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81cm" fo:margin-left="-0.191cm" fo:margin-top="0cm" fo:margin-bottom="0cm" table:align="left" style:writing-mode="lr-tb"/>
    </style:style>
    <style:style style:name="Tableau1.A" style:family="table-column">
      <style:table-column-properties style:column-width="17.9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7.378cm" fo:margin-left="-0.123cm" fo:margin-top="0cm" fo:margin-bottom="0cm" table:align="left" style:writing-mode="lr-tb"/>
    </style:style>
    <style:style style:name="Tableau2.A" style:family="table-column">
      <style:table-column-properties style:column-width="5.122cm"/>
    </style:style>
    <style:style style:name="Tableau2.B" style:family="table-column">
      <style:table-column-properties style:column-width="1.032cm"/>
    </style:style>
    <style:style style:name="Tableau2.C" style:family="table-column">
      <style:table-column-properties style:column-width="7.22cm"/>
    </style:style>
    <style:style style:name="Tableau2.D" style:family="table-column">
      <style:table-column-properties style:column-width="4.004cm"/>
    </style:style>
    <style:style style:name="Tableau2.1" style:family="table-row">
      <style:table-row-properties style:min-row-height="0.482cm" style:keep-together="false" fo:keep-together="always"/>
    </style:style>
    <style:style style:name="Tableau2.A1" style:family="table-cell">
      <style:table-cell-properties fo:padding-left="0.123cm" fo:padding-right="0.123cm" fo:padding-top="0cm" fo:padding-bottom="0cm" fo:border="0.018cm solid #00000a"/>
    </style:style>
    <style:style style:name="Tableau2.C1" style:family="table-cell">
      <style:table-cell-properties fo:padding-left="0.123cm" fo:padding-right="0.123cm" fo:padding-top="0cm" fo:padding-bottom="0cm" fo:border="none"/>
    </style:style>
    <style:style style:name="Tableau2.D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leau2.2" style:family="table-row">
      <style:table-row-properties style:min-row-height="0.968cm" style:keep-together="false" fo:keep-together="always"/>
    </style:style>
    <style:style style:name="Tableau2.D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2.3" style:family="table-row">
      <style:table-row-properties style:keep-together="false" fo:keep-together="always"/>
    </style:style>
    <style:style style:name="Tableau2.6" style:family="table-row">
      <style:table-row-properties style:min-row-height="0.101cm" style:keep-together="false" fo:keep-together="always"/>
    </style:style>
    <style:style style:name="Tableau2.D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eau3" style:family="table">
      <style:table-properties style:width="17.376cm" fo:margin-left="-0.123cm" fo:margin-top="0cm" fo:margin-bottom="0cm" table:align="left" style:writing-mode="lr-tb"/>
    </style:style>
    <style:style style:name="Tableau3.A" style:family="table-column">
      <style:table-column-properties style:column-width="5.122cm"/>
    </style:style>
    <style:style style:name="Tableau3.B" style:family="table-column">
      <style:table-column-properties style:column-width="3.565cm"/>
    </style:style>
    <style:style style:name="Tableau3.C" style:family="table-column">
      <style:table-column-properties style:column-width="8.68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A4" style:family="table-cell">
      <style:table-cell-properties fo:padding-left="0.123cm" fo:padding-right="0.123cm" fo:padding-top="0cm" fo:padding-bottom="0cm" fo:border="0.018cm solid #00000a"/>
    </style:style>
    <style:style style:name="Tableau3.C4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leau3.6" style:family="table-row">
      <style:table-row-properties style:keep-together="false" fo:keep-together="always"/>
    </style:style>
    <style:style style:name="Tableau4" style:family="table">
      <style:table-properties style:width="17.247cm" fo:margin-left="-0.123cm" fo:margin-top="0cm" fo:margin-bottom="0cm" table:align="left" style:writing-mode="lr-tb"/>
    </style:style>
    <style:style style:name="Tableau4.A" style:family="table-column">
      <style:table-column-properties style:column-width="17.24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0.018cm solid #00000a"/>
    </style:style>
    <style:style style:name="Tableau4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leau4.A3" style:family="table-cell">
      <style:table-cell-properties fo:padding-left="0.123cm" fo:padding-right="0.123cm" fo:padding-top="0cm" fo:padding-bottom="0cm" fo:border="none"/>
    </style:style>
    <style:style style:name="Tableau5" style:family="table">
      <style:table-properties style:width="17.247cm" fo:margin-left="-0.123cm" fo:margin-top="0cm" fo:margin-bottom="0cm" table:align="left" style:writing-mode="lr-tb"/>
    </style:style>
    <style:style style:name="Tableau5.A" style:family="table-column">
      <style:table-column-properties style:column-width="17.24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="0.018cm solid #00000a"/>
    </style:style>
    <style:style style:name="Tableau5.2" style:family="table-row">
      <style:table-row-properties style:min-row-height="2.798cm" style:keep-together="true" fo:keep-together="auto"/>
    </style:style>
    <style:style style:name="Tableau5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leau5.A3" style:family="table-cell">
      <style:table-cell-properties fo:padding-left="0.123cm" fo:padding-right="0.123cm" fo:padding-top="0cm" fo:padding-bottom="0cm" fo:border="none"/>
    </style:style>
    <style:style style:name="Tableau6" style:family="table">
      <style:table-properties style:width="17.376cm" fo:margin-left="-0.123cm" fo:margin-top="0cm" fo:margin-bottom="0cm" fo:break-before="page" table:align="left" style:writing-mode="lr-tb"/>
    </style:style>
    <style:style style:name="Tableau6.A" style:family="table-column">
      <style:table-column-properties style:column-width="5.122cm"/>
    </style:style>
    <style:style style:name="Tableau6.B" style:family="table-column">
      <style:table-column-properties style:column-width="11.827cm"/>
    </style:style>
    <style:style style:name="Tableau6.C" style:family="table-column">
      <style:table-column-properties style:column-width="0.425cm"/>
    </style:style>
    <style:style style:name="Tableau6.1" style:family="table-row">
      <style:table-row-properties style:min-row-height="0.672cm" style:keep-together="false" fo:keep-together="always"/>
    </style:style>
    <style:style style:name="Tableau6.A1" style:family="table-cell">
      <style:table-cell-properties fo:padding-left="0.123cm" fo:padding-right="0.123cm" fo:padding-top="0cm" fo:padding-bottom="0cm" fo:border="0.018cm solid #00000a"/>
    </style:style>
    <style:style style:name="Tableau6.C1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fo:padding-left="0.123cm" fo:padding-right="0.123cm" fo:padding-top="0cm" fo:padding-bottom="0cm" fo:border="none"/>
    </style:style>
    <style:style style:name="Tableau6.A4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7" style:family="table">
      <style:table-properties style:width="17.247cm" fo:margin-left="-0.123cm" fo:margin-top="0cm" fo:margin-bottom="0cm" table:align="left" style:writing-mode="lr-tb"/>
    </style:style>
    <style:style style:name="Tableau7.A" style:family="table-column">
      <style:table-column-properties style:column-width="17.247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leau7.3" style:family="table-row">
      <style:table-row-properties style:min-row-height="0.123cm" style:keep-together="false" fo:keep-together="always"/>
    </style:style>
    <style:style style:name="Tableau7.A3" style:family="table-cell">
      <style:table-cell-properties fo:padding-left="0.123cm" fo:padding-right="0.123cm" fo:padding-top="0cm" fo:padding-bottom="0cm" fo:border="none"/>
    </style:style>
    <style:style style:name="Tableau8" style:family="table">
      <style:table-properties style:width="17.247cm" fo:margin-left="-0.123cm" fo:margin-top="0cm" fo:margin-bottom="0cm" fo:break-before="page" table:align="left" style:writing-mode="lr-tb"/>
    </style:style>
    <style:style style:name="Tableau8.A" style:family="table-column">
      <style:table-column-properties style:column-width="17.24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leau9" style:family="table">
      <style:table-properties style:width="18.221cm" fo:margin-left="-0.123cm" fo:margin-top="0cm" fo:margin-bottom="0cm" table:align="left" style:writing-mode="lr-tb"/>
    </style:style>
    <style:style style:name="Tableau9.A" style:family="table-column">
      <style:table-column-properties style:column-width="18.22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size-complex="14pt"/>
    </style:style>
    <style:style style:name="P6" style:family="paragraph" style:parent-style-name="Standard">
      <style:text-properties fo:color="#000000" style:font-name="Arial1" style:font-name-complex="Arial2"/>
    </style:style>
    <style:style style:name="P7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font-weight-asian="bold" style:font-name-complex="Arial2"/>
    </style:style>
    <style:style style:name="P9" style:family="paragraph" style:parent-style-name="Standard">
      <style:text-properties fo:color="#000000" style:font-name="Arial1" fo:font-size="10pt" fo:language="fr" fo:country="FR" style:font-size-asian="10pt" style:font-name-complex="Arial2" style:font-size-complex="10pt"/>
    </style:style>
    <style:style style:name="P10" style:family="paragraph" style:parent-style-name="Standard">
      <style:text-properties fo:color="#000000" style:font-name="Arial1" fo:font-size="11pt" style:font-size-asian="11pt" style:font-name-complex="Arial2"/>
    </style:style>
    <style:style style:name="P11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/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Standard">
      <style:text-properties fo:color="#000000" style:font-name="Arial1" fo:font-size="11pt" fo:language="fr" fo:country="FR" style:font-size-asian="11pt" style:font-name-complex="Arial2"/>
    </style:style>
    <style:style style:name="P14" style:family="paragraph" style:parent-style-name="Standard">
      <style:text-properties fo:color="#000000" style:font-name="Arial1" fo:font-size="11pt" fo:language="fr" fo:country="FR" style:font-size-asian="11pt" style:font-name-complex="Arial2" style:font-size-complex="11pt"/>
    </style:style>
    <style:style style:name="P15" style:family="paragraph" style:parent-style-name="Standard">
      <style:paragraph-properties>
        <style:tab-stops>
          <style:tab-stop style:position="16.753cm" style:type="right" style:leader-style="dotted" style:leader-text="."/>
        </style:tab-stops>
      </style:paragraph-properties>
      <style:text-properties fo:color="#000000" style:font-name="Arial1" fo:font-size="11pt" fo:language="fr" fo:country="FR" style:font-size-asian="11pt" style:font-name-complex="Arial2" style:font-size-complex="11pt"/>
    </style:style>
    <style:style style:name="P16" style:family="paragraph" style:parent-style-name="Standard">
      <style:text-properties fo:color="#000000" style:font-name="Arial1" fo:font-size="11pt" fo:language="fr" fo:country="FR" fo:font-style="italic" style:font-size-asian="11pt" style:font-style-asian="italic" style:font-name-complex="Arial2"/>
    </style:style>
    <style:style style:name="P17" style:family="paragraph" style:parent-style-name="Standard">
      <style:text-properties fo:color="#000000" style:font-name="Arial1" fo:font-size="11pt" fo:language="fr" fo:country="FR" fo:font-weight="bold" style:font-size-asian="11pt" style:font-weight-asian="bold" style:font-name-complex="Arial2"/>
    </style:style>
    <style:style style:name="P18" style:family="paragraph" style:parent-style-name="Standard">
      <style:text-properties fo:color="#000000" style:font-name="Arial1" fo:font-size="11pt" fo:language="fr" fo:country="FR" fo:font-weight="bold" style:font-size-asian="11pt" style:font-weight-asian="bold" style:font-name-complex="Arial2" style:font-size-complex="11pt"/>
    </style:style>
    <style:style style:name="P19" style:family="paragraph" style:parent-style-name="Standard">
      <style:text-properties fo:color="#000000" style:font-name="Arial1" fo:font-size="11pt" fo:font-weight="bold" style:font-size-asian="11pt" style:font-weight-asian="bold" style:font-name-complex="Arial2"/>
    </style:style>
    <style:style style:name="P20" style:family="paragraph" style:parent-style-name="Standard">
      <style:text-properties fo:color="#000000" style:font-name="Arial1" fo:font-size="11pt" fo:font-style="italic" fo:font-weight="bold" style:font-size-asian="11pt" style:font-style-asian="italic" style:font-weight-asian="bold" style:font-name-complex="Arial2"/>
    </style:style>
    <style:style style:name="P21" style:family="paragraph" style:parent-style-name="Standard">
      <style:text-properties fo:color="#000000" style:font-name="Arial1" fo:language="fr" fo:country="FR" style:font-name-complex="Arial2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language="fr" fo:country="FR" fo:font-weight="bold" style:font-weight-asian="bold" style:font-name-complex="Arial2"/>
    </style:style>
    <style:style style:name="P23" style:family="paragraph" style:parent-style-name="Standard">
      <style:text-properties fo:color="#000000" style:font-name="Arial1" fo:language="fr" fo:country="FR" fo:font-style="italic" style:font-style-asian="italic" style:font-name-complex="Arial2"/>
    </style:style>
    <style:style style:name="P24" style:family="paragraph" style:parent-style-name="Standard">
      <style:text-properties fo:color="#000000" style:font-name="Arial1" fo:font-size="8pt" style:font-size-asian="8pt" style:font-name-complex="Arial2"/>
    </style:style>
    <style:style style:name="P25" style:family="paragraph" style:parent-style-name="Standard">
      <style:text-properties fo:color="#000000" style:font-name="Arial1" fo:font-size="8pt" style:font-size-asian="8pt" style:font-name-complex="Arial2" style:font-size-complex="8pt"/>
    </style:style>
    <style:style style:name="P2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27" style:family="paragraph" style:parent-style-name="Standard">
      <style:paragraph-properties fo:line-height="150%"/>
      <style:text-properties fo:color="#000000" style:font-name="Arial1" fo:font-size="8pt" style:font-size-asian="8pt" style:font-name-complex="Arial2" style:font-size-complex="8pt"/>
    </style:style>
    <style:style style:name="P28" style:family="paragraph" style:parent-style-name="Standard" style:list-style-name="">
      <style:paragraph-properties fo:line-height="150%"/>
      <style:text-properties fo:color="#000000" style:font-name="Arial1" fo:font-size="8pt" style:font-size-asian="8pt" style:font-name-complex="Arial2" style:font-size-complex="8pt"/>
    </style:style>
    <style:style style:name="P29" style:family="paragraph" style:parent-style-name="Standard">
      <style:text-properties fo:color="#000000" style:font-name="Arial1" fo:font-size="8pt" fo:language="fr" fo:country="FR" style:font-size-asian="8pt" style:font-name-complex="Arial2"/>
    </style:style>
    <style:style style:name="P30" style:family="paragraph" style:parent-style-name="Standard">
      <style:text-properties fo:color="#000000" style:font-name="Arial1" fo:font-size="8pt" fo:language="fr" fo:country="FR" style:font-size-asian="8pt" style:font-name-complex="Arial2" style:font-size-complex="8pt"/>
    </style:style>
    <style:style style:name="P31" style:family="paragraph" style:parent-style-name="Standard">
      <style:paragraph-properties fo:line-height="150%"/>
      <style:text-properties fo:color="#000000" style:font-name="Arial1" fo:font-size="8pt" fo:language="fr" fo:country="FR" style:font-size-asian="8pt" style:font-name-complex="Arial2" style:font-size-complex="8pt"/>
    </style:style>
    <style:style style:name="P32" style:family="paragraph" style:parent-style-name="Standard">
      <style:text-properties fo:color="#000000" style:font-name="Arial1" fo:font-size="8pt" fo:language="fr" fo:country="FR" fo:font-weight="bold" style:font-size-asian="8pt" style:font-weight-asian="bold" style:font-name-complex="Arial2" style:font-size-complex="8pt"/>
    </style:style>
    <style:style style:name="P33" style:family="paragraph" style:parent-style-name="Standard">
      <style:text-properties fo:color="#000000" style:font-name="Arial1" fo:font-size="8pt" fo:font-weight="bold" style:font-size-asian="8pt" style:font-weight-asian="bold" style:font-name-complex="Arial2"/>
    </style:style>
    <style:style style:name="P34" style:family="paragraph" style:parent-style-name="Standard"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35" style:family="paragraph" style:parent-style-name="Standard">
      <style:text-properties fo:color="#000000" style:font-name="Arial1" fo:font-weight="bold" style:font-weight-asian="bold" style:font-name-complex="Arial2"/>
    </style:style>
    <style:style style:name="P36" style:family="paragraph" style:parent-style-name="Standard">
      <style:text-properties fo:color="#000000" style:font-name="Arial1" fo:font-style="italic" style:font-style-asian="italic" style:font-name-complex="Arial2"/>
    </style:style>
    <style:style style:name="P37" style:family="paragraph" style:parent-style-name="Standard">
      <style:text-properties fo:color="#000000" fo:language="fr" fo:country="FR" fo:font-weight="bold" style:font-weight-asian="bold"/>
    </style:style>
    <style:style style:name="P38" style:family="paragraph" style:parent-style-name="Standard">
      <style:text-properties fo:color="#000000" fo:font-size="8pt" style:font-size-asian="8pt" style:font-size-complex="8pt"/>
    </style:style>
    <style:style style:name="P39" style:family="paragraph" style:parent-style-name="Standard">
      <style:text-properties fo:color="#000000" fo:font-size="8pt" fo:language="fr" fo:country="FR" fo:font-style="italic" fo:font-weight="bold" style:font-size-asian="8pt" style:font-style-asian="italic" style:font-weight-asian="bold"/>
    </style:style>
    <style:style style:name="P40" style:family="paragraph" style:parent-style-name="Standard">
      <style:text-properties fo:color="#000000" fo:font-weight="bold" style:font-weight-asian="bold"/>
    </style:style>
    <style:style style:name="P41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42" style:family="paragraph" style:parent-style-name="Standard">
      <style:text-properties fo:font-size="8pt" style:font-size-asian="8pt" style:font-size-complex="8pt"/>
    </style:style>
    <style:style style:name="P43" style:family="paragraph" style:parent-style-name="Standard">
      <style:text-properties fo:font-size="8pt" fo:language="fr" fo:country="FR" style:font-size-asian="8pt" style:font-size-complex="8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text-properties fo:language="fr" fo:country="FR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 style:list-style-name="">
      <style:paragraph-properties fo:line-height="150%"/>
    </style:style>
    <style:style style:name="P48" style:family="paragraph" style:parent-style-name="Standard">
      <style:paragraph-properties fo:line-height="150%">
        <style:tab-stops>
          <style:tab-stop style:position="1.677cm"/>
        </style:tab-stops>
      </style:paragraph-properties>
    </style:style>
    <style:style style:name="P49" style:family="paragraph" style:parent-style-name="Standard" style:master-page-name="Standard">
      <style:paragraph-properties fo:margin-left="-0.374cm" fo:margin-right="0cm" fo:text-align="center" style:justify-single-word="false" fo:text-indent="0cm" style:auto-text-indent="false" style:page-number="auto" fo:keep-with-next="always"/>
    </style:style>
    <style:style style:name="P50" style:family="paragraph" style:parent-style-name="Standard">
      <style:paragraph-properties fo:margin-left="-0.374cm" fo:margin-right="0cm" fo:text-align="center" style:justify-single-word="false" fo:text-indent="0cm" style:auto-text-indent="false" fo:keep-with-next="always"/>
    </style:style>
    <style:style style:name="P51" style:family="paragraph" style:parent-style-name="Standard">
      <style:paragraph-properties fo:keep-with-next="always"/>
    </style:style>
    <style:style style:name="P52" style:family="paragraph" style:parent-style-name="Standard">
      <style:paragraph-properties fo:keep-with-next="always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53" style:family="paragraph" style:parent-style-name="Standard">
      <style:paragraph-properties fo:keep-with-next="always"/>
      <style:text-properties fo:color="#000000" style:font-name="Arial1" fo:font-size="10pt" fo:language="fr" fo:country="FR" fo:font-weight="bold" style:font-size-asian="10pt" style:font-weight-asian="bold" style:font-name-complex="Arial2" style:font-weight-complex="bold"/>
    </style:style>
    <style:style style:name="P54" style:family="paragraph" style:parent-style-name="Standard">
      <style:paragraph-properties fo:keep-with-next="always"/>
      <style:text-properties fo:color="#000000" style:font-name="Arial1" fo:font-weight="bold" style:font-weight-asian="bold" style:font-name-complex="Arial2" style:font-size-complex="10pt"/>
    </style:style>
    <style:style style:name="P55" style:family="paragraph" style:parent-style-name="Standard">
      <style:paragraph-properties fo:keep-with-next="always"/>
      <style:text-properties fo:color="#000000" style:font-name="Arial1" fo:language="fr" fo:country="FR" style:text-underline-style="solid" style:text-underline-width="auto" style:text-underline-color="font-color" fo:font-weight="bold" style:font-weight-asian="bold" style:font-name-complex="Arial2"/>
    </style:style>
    <style:style style:name="P56" style:family="paragraph" style:parent-style-name="Standard">
      <style:paragraph-properties fo:keep-with-next="always"/>
      <style:text-properties fo:color="#000000" style:font-name="Arial1" fo:font-size="11pt" fo:language="fr" fo:country="FR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57" style:family="paragraph" style:parent-style-name="Standard">
      <style:paragraph-properties fo:keep-with-next="always"/>
      <style:text-properties fo:color="#000000" style:font-name="Arial1" fo:font-size="11pt" fo:language="fr" fo:country="FR" style:font-size-asian="11pt" style:font-name-complex="Arial2" style:font-weight-complex="bold"/>
    </style:style>
    <style:style style:name="P58" style:family="paragraph" style:parent-style-name="Standard">
      <style:paragraph-properties fo:keep-with-next="always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keep-with-next="always"/>
      <style:text-properties fo:color="#000000" style:font-name="Arial1" fo:font-size="8pt" style:font-size-asian="8pt" style:font-name-complex="Arial2" style:font-size-complex="10pt"/>
    </style:style>
    <style:style style:name="P60" style:family="paragraph" style:parent-style-name="Standard">
      <style:paragraph-properties fo:keep-with-next="always"/>
    </style:style>
    <style:style style:name="P61" style:family="paragraph" style:parent-style-name="Standard">
      <style:paragraph-properties fo:keep-with-next="always"/>
    </style:style>
    <style:style style:name="P62" style:family="paragraph" style:parent-style-name="Standard">
      <style:paragraph-properties fo:keep-with-next="always"/>
    </style:style>
    <style:style style:name="P63" style:family="paragraph" style:parent-style-name="Standard">
      <style:paragraph-properties fo:keep-with-next="always"/>
    </style:style>
    <style:style style:name="P64" style:family="paragraph" style:parent-style-name="Standard">
      <style:paragraph-properties fo:text-align="end" style:justify-single-word="false" fo:keep-with-next="always"/>
    </style:style>
    <style:style style:name="P65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66" style:family="paragraph" style:parent-style-name="Standard">
      <style:paragraph-properties fo:padding-left="0.141cm" fo:padding-right="0.141cm" fo:padding-top="0.035cm" fo:padding-bottom="0.035cm" fo:border="0.018cm solid #00000a"/>
      <style:text-properties fo:color="#000000"/>
    </style:style>
    <style:style style:name="P67" style:family="paragraph" style:parent-style-name="Standard">
      <style:paragraph-properties fo:padding-left="0.141cm" fo:padding-right="0.141cm" fo:padding-top="0.035cm" fo:padding-bottom="0.035cm" fo:border="0.018cm solid #00000a"/>
      <style:text-properties fo:color="#000000" fo:font-size="8pt" style:font-size-asian="8pt" style:font-size-complex="8pt"/>
    </style:style>
    <style:style style:name="P68" style:family="paragraph" style:parent-style-name="Standard">
      <style:paragraph-properties fo:padding-left="0.141cm" fo:padding-right="0.141cm" fo:padding-top="0.035cm" fo:padding-bottom="0.035cm" fo:border="0.018cm solid #00000a"/>
      <style:text-properties fo:color="#000000" style:font-name="Arial1" fo:font-size="8pt" fo:language="fr" fo:country="FR" fo:font-style="italic" style:font-size-asian="8pt" style:font-style-asian="italic" style:font-name-complex="Arial2" style:font-size-complex="8pt"/>
    </style:style>
    <style:style style:name="P69" style:family="paragraph" style:parent-style-name="Standard">
      <style:paragraph-properties fo:padding-left="0.141cm" fo:padding-right="0.141cm" fo:padding-top="0.035cm" fo:padding-bottom="0.035cm" fo:border="0.018cm solid #00000a"/>
      <style:text-properties fo:color="#000000" style:font-name="Arial1" fo:font-size="8pt" fo:language="fr" fo:country="FR" style:font-size-asian="8pt" style:font-name-complex="Arial2"/>
    </style:style>
    <style:style style:name="P70" style:family="paragraph" style:parent-style-name="Standard">
      <style:paragraph-properties fo:padding-left="0.141cm" fo:padding-right="0.141cm" fo:padding-top="0.035cm" fo:padding-bottom="0.035cm" fo:border="0.018cm solid #00000a"/>
      <style:text-properties fo:color="#000000" style:font-name="Arial1" fo:font-size="8pt" fo:language="fr" fo:country="FR" style:font-size-asian="8pt" style:font-name-complex="Arial2" style:font-size-complex="8pt"/>
    </style:style>
    <style:style style:name="P71" style:family="paragraph" style:parent-style-name="Standard">
      <style:paragraph-properties fo:orphans="0" fo:widows="0" fo:padding-left="0.141cm" fo:padding-right="0.141cm" fo:padding-top="0.035cm" fo:padding-bottom="0.035cm" fo:border="0.018cm solid #00000a"/>
      <style:text-properties fo:color="#000000" style:font-name="Arial1" fo:font-size="8pt" style:font-size-asian="8pt" style:font-name-complex="Arial2" style:font-size-complex="8pt"/>
    </style:style>
    <style:style style:name="P72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a"/>
    </style:style>
    <style:style style:name="P73" style:family="paragraph" style:parent-style-name="Standard">
      <style:paragraph-properties fo:orphans="0" fo:widows="0" fo:padding-left="0.141cm" fo:padding-right="0.141cm" fo:padding-top="0.035cm" fo:padding-bottom="0.035cm" fo:border="0.018cm solid #00000a"/>
    </style:style>
    <style:style style:name="P74" style:family="paragraph" style:parent-style-name="Standard">
      <style:paragraph-properties fo:padding-left="0.141cm" fo:padding-right="0.141cm" fo:padding-top="0.035cm" fo:padding-bottom="0.035cm" fo:border="0.018cm solid #00000a" fo:keep-with-next="always"/>
    </style:style>
    <style:style style:name="P75" style:family="paragraph" style:parent-style-name="Standard">
      <style:paragraph-properties fo:break-before="page"/>
      <style:text-properties fo:language="fr" fo:country="FR"/>
    </style:style>
    <style:style style:name="P76" style:family="paragraph" style:parent-style-name="Standard">
      <style:paragraph-properties fo:margin-left="-0.441cm" fo:margin-right="-0.651cm" fo:text-indent="0cm" style:auto-text-indent="false"/>
      <style:text-properties fo:color="#000000" style:font-name="Arial1" fo:font-size="11pt" style:font-size-asian="11pt" style:font-name-complex="Arial2" style:font-size-complex="10pt"/>
    </style:style>
    <style:style style:name="P77" style:family="paragraph" style:parent-style-name="Standard" style:list-style-name="WWNum1">
      <style:paragraph-properties fo:margin-top="0cm" fo:margin-bottom="0.353cm" fo:line-height="150%"/>
    </style:style>
    <style:style style:name="P78" style:family="paragraph" style:parent-style-name="Standard">
      <style:paragraph-properties fo:margin-top="0cm" fo:margin-bottom="0.353cm" fo:line-height="115%"/>
      <style:text-properties style:font-name="Calibri" fo:font-size="11pt" style:font-size-asian="11pt" style:language-asian="en" style:country-asian="US" style:font-name-complex="F" style:font-size-complex="11pt"/>
    </style:style>
    <style:style style:name="P79" style:family="paragraph" style:parent-style-name="Standard" style:list-style-name="WWNum1">
      <style:paragraph-properties fo:margin-left="0.63cm" fo:margin-right="0cm" fo:margin-top="0cm" fo:margin-bottom="0.353cm" fo:line-height="150%" fo:text-indent="-0.6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6pt" fo:font-weight="bold" style:font-size-asian="16pt" style:font-weight-asian="bold"/>
    </style:style>
    <style:style style:name="T3" style:family="text">
      <style:text-properties fo:color="#000000" style:font-name="Arial1" fo:font-size="16pt" fo:font-weight="bold" style:font-size-asian="16pt" style:font-weight-asian="bold" style:font-weight-complex="bold"/>
    </style:style>
    <style:style style:name="T4" style:family="text">
      <style:text-properties fo:color="#000000" style:font-name="Arial1" fo:font-size="16pt" fo:language="fr" fo:country="FR" fo:font-weight="bold" style:font-size-asian="16pt" style:font-weight-asian="bold" style:font-weight-complex="bold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style:font-name-complex="Arial2" style:font-size-complex="10pt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T8" style:family="text">
      <style:text-properties fo:color="#000000" style:font-name="Arial1" fo:font-size="10pt" fo:language="fr" fo:country="FR" style:font-size-asian="10pt" style:font-name-complex="Arial2" style:font-size-complex="10pt"/>
    </style:style>
    <style:style style:name="T9" style:family="text">
      <style:text-properties fo:color="#000000" style:font-name="Arial1" fo:font-size="10pt" fo:language="fr" fo:country="FR" style:font-size-asian="10pt" style:font-name-complex="Arial2" style:font-size-complex="10pt" style:font-weight-complex="bold"/>
    </style:style>
    <style:style style:name="T10" style:family="text">
      <style:text-properties fo:color="#000000" style:font-name="Arial1" fo:font-size="10pt" fo:language="fr" fo:country="FR" fo:font-weight="bold" style:font-size-asian="10pt" style:font-weight-asian="bold" style:font-name-complex="Arial2" style:font-size-complex="10pt"/>
    </style:style>
    <style:style style:name="T11" style:family="text">
      <style:text-properties fo:color="#000000" style:font-name="Arial1" fo:font-size="10pt" fo:language="fr" fo:country="FR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fo:color="#000000" style:font-name="Arial1" fo:font-size="10pt" fo:language="fr" fo:country="FR" fo:font-weight="bold" style:font-size-asian="10pt" style:font-weight-asian="bold" style:font-name-complex="Arial2" style:font-weight-complex="bold"/>
    </style:style>
    <style:style style:name="T13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0" style:font-name="Arial1" fo:font-size="11pt" style:font-size-asian="11pt" style:font-name-complex="Arial2"/>
    </style:style>
    <style:style style:name="T15" style:family="text">
      <style:text-properties fo:color="#000000" style:font-name="Arial1" fo:font-size="11pt" style:font-size-asian="11pt" style:font-name-complex="Arial2" style:font-size-complex="11pt"/>
    </style:style>
    <style:style style:name="T16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17" style:family="text">
      <style:text-properties fo:color="#000000" style:font-name="Arial1" fo:font-size="11pt" style:font-size-asian="11pt" style:font-name-complex="Arial2" style:font-size-complex="10pt"/>
    </style:style>
    <style:style style:name="T18" style:family="text">
      <style:text-properties fo:color="#000000" style:font-name="Arial1" fo:font-size="11pt" fo:language="fr" fo:country="FR" style:font-size-asian="11pt" style:font-name-complex="Arial2"/>
    </style:style>
    <style:style style:name="T19" style:family="text">
      <style:text-properties fo:color="#000000" style:font-name="Arial1" fo:font-size="11pt" fo:language="fr" fo:country="FR" style:font-size-asian="11pt" style:font-name-complex="Arial2" style:font-size-complex="11pt"/>
    </style:style>
    <style:style style:name="T20" style:family="text">
      <style:text-properties fo:color="#000000" style:font-name="Arial1" fo:font-size="11pt" fo:language="fr" fo:country="FR" style:font-size-asian="11pt" style:font-name-complex="Arial2" style:font-size-complex="11pt" style:font-weight-complex="bold"/>
    </style:style>
    <style:style style:name="T21" style:family="text">
      <style:text-properties fo:color="#000000" style:font-name="Arial1" fo:font-size="11pt" fo:language="fr" fo:country="FR" style:font-size-asian="11pt" style:font-name-complex="Arial2" style:font-size-complex="10pt"/>
    </style:style>
    <style:style style:name="T22" style:family="text">
      <style:text-properties fo:color="#000000" style:font-name="Arial1" fo:font-size="11pt" fo:language="fr" fo:country="FR" style:font-size-asian="11pt" style:font-name-complex="Arial2" style:font-weight-complex="bold"/>
    </style:style>
    <style:style style:name="T23" style:family="text">
      <style:text-properties fo:color="#000000" style:font-name="Arial1" fo:font-size="11pt" fo:language="fr" fo:country="FR" fo:font-weight="bold" style:font-size-asian="11pt" style:font-weight-asian="bold" style:font-name-complex="Arial2"/>
    </style:style>
    <style:style style:name="T24" style:family="text">
      <style:text-properties fo:color="#000000" style:font-name="Arial1" fo:font-size="11pt" fo:language="fr" fo:country="FR" fo:font-weight="bold" style:font-size-asian="11pt" style:font-weight-asian="bold" style:font-name-complex="Arial2" style:font-size-complex="11pt"/>
    </style:style>
    <style:style style:name="T25" style:family="text">
      <style:text-properties fo:color="#000000" style:font-name="Arial1" fo:font-size="11pt" fo:language="fr" fo:country="FR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000000" style:font-name="Arial1" fo:font-size="11pt" fo:language="fr" fo:country="FR" fo:font-weight="bold" style:font-size-asian="11pt" style:font-weight-asian="bold" style:font-name-complex="Arial2" style:font-size-complex="10pt"/>
    </style:style>
    <style:style style:name="T27" style:family="text">
      <style:text-properties fo:color="#000000" style:font-name="Arial1" fo:font-size="11pt" fo:language="fr" fo:country="FR" fo:font-weight="bold" style:font-size-asian="11pt" style:font-weight-asian="bold" style:font-name-complex="Arial2" style:font-weight-complex="bold"/>
    </style:style>
    <style:style style:name="T28" style:family="text">
      <style:text-properties fo:color="#000000" style:font-name="Arial1" fo:font-size="11pt" fo:language="fr" fo:country="FR" fo:font-style="italic" style:font-size-asian="11pt" style:font-style-asian="italic" style:font-name-complex="Arial2"/>
    </style:style>
    <style:style style:name="T29" style:family="text">
      <style:text-properties fo:color="#000000" style:font-name="Arial1" fo:font-size="11pt" fo:language="fr" fo:country="FR" fo:font-style="italic" style:font-size-asian="11pt" style:font-style-asian="italic" style:font-name-complex="Arial2" style:font-size-complex="11pt"/>
    </style:style>
    <style:style style:name="T30" style:family="text">
      <style:text-properties fo:color="#000000" style:font-name="Arial1" fo:font-size="11pt" fo:font-weight="bold" style:font-size-asian="11pt" style:font-weight-asian="bold" style:font-name-complex="Arial2"/>
    </style:style>
    <style:style style:name="T31" style:family="text">
      <style:text-properties fo:color="#000000" style:font-name="Arial1" fo:font-size="11pt" fo:font-weight="bold" style:font-size-asian="11pt" style:font-weight-asian="bold" style:font-name-complex="Arial2" style:font-size-complex="10pt"/>
    </style:style>
    <style:style style:name="T32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33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000000" style:font-name="Arial1" fo:font-size="11pt" fo:font-style="italic" style:font-size-asian="11pt" style:font-style-asian="italic" style:font-name-complex="Arial2"/>
    </style:style>
    <style:style style:name="T35" style:family="text"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0pt"/>
    </style:style>
    <style:style style:name="T36" style:family="text">
      <style:text-properties fo:color="#000000" style:font-name="Arial1" fo:language="fr" fo:country="FR" style:font-name-complex="Arial2"/>
    </style:style>
    <style:style style:name="T37" style:family="text">
      <style:text-properties fo:color="#000000" style:font-name="Arial1" fo:language="fr" fo:country="FR" style:font-name-complex="Arial2" style:font-weight-complex="bold"/>
    </style:style>
    <style:style style:name="T38" style:family="text">
      <style:text-properties fo:color="#000000" style:font-name="Arial1" fo:language="fr" fo:country="FR" style:font-name-complex="Arial2" style:font-size-complex="10pt"/>
    </style:style>
    <style:style style:name="T39" style:family="text">
      <style:text-properties fo:color="#000000" style:font-name="Arial1" fo:language="fr" fo:country="FR" fo:font-weight="bold" style:font-weight-asian="bold" style:font-name-complex="Arial2"/>
    </style:style>
    <style:style style:name="T40" style:family="text">
      <style:text-properties fo:color="#000000" style:font-name="Arial1" fo:language="fr" fo:country="FR" fo:font-weight="bold" style:font-weight-asian="bold" style:font-name-complex="Arial2" style:font-weight-complex="bold"/>
    </style:style>
    <style:style style:name="T41" style:family="text">
      <style:text-properties fo:color="#000000" style:font-name="Arial1" fo:language="fr" fo:country="FR" style:text-underline-style="solid" style:text-underline-width="auto" style:text-underline-color="font-color" style:font-name-complex="Arial2" style:font-weight-complex="bold"/>
    </style:style>
    <style:style style:name="T42" style:family="text">
      <style:text-properties fo:color="#000000" style:font-name="Arial1" fo:language="fr" fo:country="FR" fo:font-style="italic" fo:font-weight="bold" style:font-style-asian="italic" style:font-weight-asian="bold" style:font-name-complex="Arial2"/>
    </style:style>
    <style:style style:name="T43" style:family="text">
      <style:text-properties fo:color="#000000" style:font-name="Arial1" fo:font-weight="bold" style:font-weight-asian="bold" style:font-name-complex="Arial2"/>
    </style:style>
    <style:style style:name="T44" style:family="text">
      <style:text-properties fo:color="#000000" style:font-name="Arial1" fo:font-weight="bold" style:font-weight-asian="bold" style:font-name-complex="Arial2" style:font-size-complex="10pt"/>
    </style:style>
    <style:style style:name="T45" style:family="text">
      <style:text-properties fo:color="#000000" style:font-name="Arial1" fo:font-size="8pt" style:font-size-asian="8pt" style:font-name-complex="Arial2"/>
    </style:style>
    <style:style style:name="T46" style:family="text">
      <style:text-properties fo:color="#000000" style:font-name="Arial1" fo:font-size="8pt" style:font-size-asian="8pt" style:font-name-complex="Arial2" style:font-size-complex="8pt"/>
    </style:style>
    <style:style style:name="T47" style:family="text">
      <style:text-properties fo:color="#000000" style:font-name="Arial1" fo:font-size="8pt" style:font-size-asian="8pt" style:font-name-complex="Arial2" style:font-size-complex="10pt"/>
    </style:style>
    <style:style style:name="T48" style:family="text">
      <style:text-properties fo:color="#000000" style:font-name="Arial1" fo:font-size="8pt" fo:language="fr" fo:country="FR" style:font-size-asian="8pt" style:font-name-complex="Arial2"/>
    </style:style>
    <style:style style:name="T49" style:family="text">
      <style:text-properties fo:color="#000000" style:font-name="Arial1" fo:font-size="8pt" fo:language="fr" fo:country="FR" style:font-size-asian="8pt" style:font-name-complex="Arial2" style:font-size-complex="8pt"/>
    </style:style>
    <style:style style:name="T50" style:family="text">
      <style:text-properties fo:color="#000000" style:font-name="Arial1" fo:font-size="8pt" fo:language="fr" fo:country="FR" style:font-size-asian="8pt" style:font-name-complex="Arial2" style:font-size-complex="8pt" style:font-weight-complex="bold"/>
    </style:style>
    <style:style style:name="T51" style:family="text">
      <style:text-properties fo:color="#000000" style:font-name="Arial1" fo:font-size="8pt" fo:language="fr" fo:country="FR" style:font-size-asian="8pt" style:font-name-complex="Arial2" style:font-size-complex="10pt"/>
    </style:style>
    <style:style style:name="T52" style:family="text">
      <style:text-properties fo:color="#000000" style:font-name="Arial1" fo:font-size="8pt" fo:language="fr" fo:country="FR" style:font-size-asian="8pt" style:font-name-complex="Arial2" style:font-weight-complex="bold"/>
    </style:style>
    <style:style style:name="T53" style:family="text">
      <style:text-properties fo:color="#000000" style:font-name="Arial1" fo:font-size="8pt" fo:language="fr" fo:country="FR" fo:font-style="italic" style:font-size-asian="8pt" style:font-style-asian="italic" style:font-name-complex="Arial2"/>
    </style:style>
    <style:style style:name="T54" style:family="text">
      <style:text-properties fo:color="#000000" style:font-name="Arial1" fo:font-size="8pt" fo:language="fr" fo:country="FR" fo:font-style="italic" style:font-size-asian="8pt" style:font-style-asian="italic" style:font-name-complex="Arial2" style:font-weight-complex="bold"/>
    </style:style>
    <style:style style:name="T55" style:family="text">
      <style:text-properties fo:color="#000000" style:font-name="Arial1" fo:font-size="8pt" fo:language="fr" fo:country="FR" fo:font-style="italic" style:font-size-asian="8pt" style:font-style-asian="italic" style:font-name-complex="Arial2" style:font-size-complex="8pt" style:font-weight-complex="bold"/>
    </style:style>
    <style:style style:name="T56" style:family="text">
      <style:text-properties fo:color="#000000" style:font-name="Arial1" fo:font-size="8pt" fo:language="fr" fo:country="FR" fo:font-style="italic" style:text-underline-style="solid" style:text-underline-width="auto" style:text-underline-color="font-color" style:font-size-asian="8pt" style:font-style-asian="italic" style:font-name-complex="Arial2" style:font-size-complex="8pt" style:font-weight-complex="bold"/>
    </style:style>
    <style:style style:name="T57" style:family="text">
      <style:text-properties fo:color="#000000" style:font-name="Arial1" fo:font-size="8pt" fo:language="fr" fo:country="FR" fo:font-weight="bold" style:font-size-asian="8pt" style:font-weight-asian="bold" style:font-name-complex="Arial2" style:font-size-complex="8pt" style:font-weight-complex="bold"/>
    </style:style>
    <style:style style:name="T58" style:family="text">
      <style:text-properties fo:color="#000000" style:font-name="Arial1" fo:font-size="8pt" fo:font-weight="bold" style:font-size-asian="8pt" style:font-weight-asian="bold" style:font-name-complex="Arial2"/>
    </style:style>
    <style:style style:name="T59" style:family="text">
      <style:text-properties fo:color="#000000" style:font-name="Arial1" fo:font-size="8pt" fo:font-style="italic" style:font-size-asian="8pt" style:font-style-asian="italic" style:font-name-complex="Arial2"/>
    </style:style>
    <style:style style:name="T60" style:family="text">
      <style:text-properties fo:color="#000000" style:font-name="Arial1" fo:font-style="italic" style:font-style-asian="italic" style:font-name-complex="Arial2"/>
    </style:style>
    <style:style style:name="T61" style:family="text">
      <style:text-properties fo:color="#000000" fo:language="fr" fo:country="FR"/>
    </style:style>
    <style:style style:name="T62" style:family="text">
      <style:text-properties fo:color="#000000" fo:language="fr" fo:country="FR" fo:font-style="italic" fo:font-weight="bold" style:font-style-asian="italic" style:font-weight-asian="bold"/>
    </style:style>
    <style:style style:name="T63" style:family="text">
      <style:text-properties fo:color="#000000" fo:language="fr" fo:country="FR" fo:font-style="italic" style:text-underline-style="solid" style:text-underline-width="auto" style:text-underline-color="font-color" fo:font-weight="bold" style:font-style-asian="italic" style:font-weight-asian="bold"/>
    </style:style>
    <style:style style:name="T64" style:family="text">
      <style:text-properties fo:color="#000000" fo:font-style="italic" style:font-style-asian="italic"/>
    </style:style>
    <style:style style:name="T65" style:family="text">
      <style:text-properties fo:color="#000000" style:font-name="Wingdings" fo:font-size="10pt" fo:font-weight="bold" style:font-size-asian="10pt" style:font-weight-asian="bold" style:font-name-complex="Arial2" style:font-size-complex="10pt" style:font-weight-complex="bold"/>
    </style:style>
    <style:style style:name="T66" style:family="text">
      <style:text-properties fo:color="#000000" style:font-name="Wingdings" fo:font-size="11pt" style:font-size-asian="11pt" style:font-name-complex="Arial2" style:font-size-complex="11pt"/>
    </style:style>
    <style:style style:name="T67" style:family="text">
      <style:text-properties fo:color="#000000" style:font-name="Wingdings" fo:font-size="11pt" style:font-size-asian="11pt" style:font-name-complex="Arial2" style:font-size-complex="11pt" style:font-weight-complex="bold"/>
    </style:style>
    <style:style style:name="T68" style:family="text">
      <style:text-properties fo:color="#000000" style:font-name="Wingdings" fo:font-size="11pt" fo:font-weight="bold" style:font-size-asian="11pt" style:font-weight-asian="bold" style:font-name-complex="Arial2"/>
    </style:style>
    <style:style style:name="T69" style:family="text">
      <style:text-properties fo:color="#000000" style:font-name="Wingdings" fo:font-size="11pt" fo:font-weight="bold" style:font-size-asian="11pt" style:font-weight-asian="bold" style:font-name-complex="Arial2" style:font-weight-complex="bold"/>
    </style:style>
    <style:style style:name="T70" style:family="text">
      <style:text-properties fo:color="#000000" style:font-name="Wingdings" fo:font-size="11pt" fo:font-weight="bold" style:font-size-asian="11pt" style:font-weight-asian="bold" style:font-name-complex="Arial2" style:font-size-complex="11pt"/>
    </style:style>
    <style:style style:name="T71" style:family="text">
      <style:text-properties fo:color="#000000" style:font-name="Wingdings" fo:font-size="11pt" fo:language="fr" fo:country="FR" style:font-size-asian="11pt" style:font-name-complex="Arial2" style:font-size-complex="10pt"/>
    </style:style>
    <style:style style:name="T72" style:family="text">
      <style:text-properties fo:color="#000000" fo:font-size="8pt" style:font-size-asian="8pt" style:font-size-complex="8pt"/>
    </style:style>
    <style:style style:name="T73" style:family="text">
      <style:text-properties fo:color="#000000" fo:font-size="11pt" style:font-size-asian="11pt" style:font-size-complex="11pt"/>
    </style:style>
    <style:style style:name="T74" style:family="text"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T75" style:family="text">
      <style:text-properties style:font-name="Arial1"/>
    </style:style>
    <style:style style:name="T76" style:family="text">
      <style:text-properties style:font-name="Arial1" style:font-name-complex="Arial2"/>
    </style:style>
    <style:style style:name="T77" style:family="text">
      <style:text-properties style:font-name="Arial1" fo:font-size="8pt" style:font-size-asian="8pt" style:font-name-complex="Arial2" style:font-size-complex="8pt"/>
    </style:style>
    <style:style style:name="T78" style:family="text">
      <style:text-properties style:font-name="Arial1" fo:language="fr" fo:country="FR" fo:font-weight="bold" style:font-weight-asian="bold" style:font-name-complex="Arial2"/>
    </style:style>
    <style:style style:name="T79" style:family="text">
      <style:text-properties style:font-name="Arial1" fo:font-weight="bold" style:font-weight-asian="bold"/>
    </style:style>
    <style:style style:name="T80" style:family="text">
      <style:text-properties style:font-name="Arial1" fo:font-weight="bold" style:font-weight-asian="bold" style:font-name-complex="Arial2"/>
    </style:style>
    <style:style style:name="T81" style:family="text">
      <style:text-properties style:font-name="Arial1" fo:font-size="10pt" style:font-size-asian="10pt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49" text:outline-level="2"><text:span text:style-name="T3">Antrag auf einen individuellen Schüleraustausch im Rahmen</text:span></text:h>
        <text:p text:style-name="P4"><text:span text:style-name="T2">der Partnerschaft Rheinland-Pfalz – Burgund</text:span></text:p>
        <text:p text:style-name="P5"/>
        <text:p text:style-name="P4"><text:span text:style-name="T2">Anna Seghers-Programm 2016/ 17</text:span></text:p>
        <text:p text:style-name="P1"/>
        <text:h text:style-name="P50" text:outline-level="2"><text:span text:style-name="T4">Echange scolaire individuel dans le cadre de la coopération</text:span></text:h>
        <text:h text:style-name="P50" text:outline-level="2"><text:span text:style-name="T4">Bourgogne – Rhénanie-Palatinat</text:span></text:h>
        <text:p text:style-name="P37"/>
        <text:p text:style-name="P37"/>
        <text:p text:style-name="Standard"><text:span text:style-name="T62">Ce questionnaire est destiné à définir le profil du candidat de la façon la plus précise possible pour permettre le choix d’un correspondant qui réponde le mieux à ses attentes. </text:span></text:p>
        <text:p text:style-name="Standard"><text:span text:style-name="T62">L’élève doit le remplir avec soin en quatre exemplaires (1 original, 3 copies lisibles, chaque exemplaire agrafé individuellement). Adresses postales, adresses mails, n° de téléphone doivent être renseignés </text:span><text:span text:style-name="T63">très lisiblement</text:span><text:span text:style-name="T61">.</text:span></text:p>
        <text:p text:style-name="P39"/>
        <text:p text:style-name="Standard"><text:span text:style-name="T64">Dieser Fragebogen soll möglichst genau das Profil des Bewerbers / der Bewerberin bestimmen, um die Wahl eines geeigneten Austauschschülers / einer geeigneten Austauschschülerin zu ermöglichen.</text:span></text:p>
        <text:p text:style-name="Standard"><text:span text:style-name="T64">Bitte sorgfältig ausfüllen und in 4-facher Ausfertigung (1 Original, 3 gut lesbare Kopien, jedes Exemplar einzeln zusammengetackert) einreichen!</text:span><text:bookmark text:name="_GoBack"/></text:p>
        <text:p text:style-name="P40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51" text:outline-level="1"><text:span text:style-name="T11">J’ai déjà participé à l’échange Bourgogne/Rhénanie-Palatinat en 3ème:</text:span><text:span text:style-name="T25"> <text:s text:c="11"/></text:span><text:span text:style-name="T65"></text:span><text:span text:style-name="T11"> Oui / </text:span><text:span text:style-name="T9">Ja</text:span><text:span text:style-name="T11"> <text:s text:c="2"/></text:span><text:span text:style-name="T65"></text:span><text:span text:style-name="T11"> <text:s/>Non / </text:span><text:span text:style-name="T9">Nein</text:span></text:h>
              <text:p text:style-name="Standard"><text:span text:style-name="T77">Ich habe bereits in der 9. Klasse an dem Burgund-Austausch teilgenommen.</text:span></text:p>
            </table:table-cell>
          </table:table-row>
          <table:table-row table:style-name="Tableau1.1">
            <table:table-cell table:style-name="Tableau1.A1" office:value-type="string">
              <text:h text:style-name="P51" text:outline-level="1"><text:span text:style-name="T12">J’ai été candidat(e) à l’échange Bourgogne/Rhénanie-Palatinat en classe de </text:span></text:h>
              <text:h text:style-name="P51" text:outline-level="1"><text:span text:style-name="T12">3ème mais je n’ai pas été retenu(e): <text:s text:c="73"/></text:span><text:span text:style-name="T65"></text:span><text:span text:style-name="T11"> Oui / </text:span><text:span text:style-name="T9">Ja</text:span><text:span text:style-name="T11"> <text:s/></text:span><text:span text:style-name="T65"></text:span><text:span text:style-name="T11"> <text:s/>Non / </text:span><text:span text:style-name="T9">Nein</text:span><text:span text:style-name="T12"><text:tab/></text:span></text:h>
              <text:p text:style-name="Standard"><text:span text:style-name="T77">Ich hatte mich für den Austausch in der 9. Klasse beworben, habe jedoch keinen Platz bekommen.</text:span></text:p>
            </table:table-cell>
          </table:table-row>
          <table:table-row table:style-name="Tableau1.1">
            <table:table-cell table:style-name="Tableau1.A1" office:value-type="string">
              <text:h text:style-name="P51" text:outline-level="1"><text:span text:style-name="T11">C’est ma première candidature</text:span><text:span text:style-name="T40">:</text:span><text:span text:style-name="T20"> <text:tab/><text:tab/><text:tab/><text:tab/><text:tab/> <text:s text:c="17"/></text:span><text:span text:style-name="T65"></text:span><text:span text:style-name="T11"> Oui / </text:span><text:span text:style-name="T9">Ja</text:span><text:span text:style-name="T11"> <text:s text:c="2"/></text:span><text:span text:style-name="T65"></text:span><text:span text:style-name="T11"> <text:s/>Non / </text:span><text:span text:style-name="T9">Nein</text:span></text:h>
              <text:p text:style-name="Standard"><text:span text:style-name="T77">Dies ist meine erste Bewerbung.</text:span></text:p>
            </table:table-cell>
          </table:table-row>
        </table:table>
        <text:p text:style-name="P40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2" office:value-type="string">
              <text:h text:style-name="P52" text:outline-level="9"/>
              <text:h text:style-name="P51" text:outline-level="9"><text:span text:style-name="T43">CANDIDAT(E)</text:span></text:h>
              <text:h text:style-name="P51" text:outline-level="9"><text:span text:style-name="T5">BEWERBER/IN </text:span></text:h>
              <text:p text:style-name="P6"/>
            </table:table-cell>
            <table:covered-table-cell/>
            <table:table-cell table:style-name="Tableau2.C1" table:number-rows-spanned="2" office:value-type="string">
              <text:p text:style-name="Standard"><text:span text:style-name="T23">Etablissement fréquenté</text:span><text:span text:style-name="T49"> (nom, adresse)</text:span></text:p>
              <text:p text:style-name="Standard"><text:span text:style-name="T49">Schule (Name, Anschrift)</text:span></text:p>
              <text:p text:style-name="P16"/>
              <text:p text:style-name="P67"/>
              <text:p text:style-name="P65"><text:span text:style-name="T72">..................................................................................................</text:span></text:p>
              <text:p text:style-name="P67"/>
              <text:p text:style-name="P65"><text:span text:style-name="T72">..................................................................................................</text:span></text:p>
              <text:p text:style-name="P67"/>
              <text:p text:style-name="P65"><text:span text:style-name="T72">..................................................................................................</text:span></text:p>
              <text:p text:style-name="P68"/>
            </table:table-cell>
            <table:table-cell table:style-name="Tableau2.D1" table:number-rows-spanned="6" office:value-type="string">
              <text:p text:style-name="P22"/>
              <text:p text:style-name="P22"/>
              <text:h text:style-name="P50" text:outline-level="2"><text:span text:style-name="T37">Photo </text:span><text:span text:style-name="T41">récente</text:span><text:span text:style-name="T54"> </text:span></text:h>
              <text:h text:style-name="P50" text:outline-level="2"><text:span text:style-name="T56">Aktuelles</text:span><text:span text:style-name="T55"> Foto</text:span></text:h>
              <text:p text:style-name="P9"/>
            </table:table-cell>
          </table:table-row>
          <table:table-row table:style-name="Tableau2.2">
            <table:table-cell table:style-name="Tableau2.C1" table:number-columns-spanned="2" office:value-type="string">
              <text:p text:style-name="Standard"><text:span text:style-name="T39">Classe / </text:span><text:span text:style-name="T49">Klasse</text:span><text:span text:style-name="T39"> :</text:span></text:p>
            </table:table-cell>
            <table:covered-table-cell/>
            <table:covered-table-cell/>
            <table:covered-table-cell/>
          </table:table-row>
          <table:table-row table:style-name="Tableau2.3">
            <table:table-cell table:style-name="Tableau2.C1" office:value-type="string">
              <text:p text:style-name="Standard"><text:span text:style-name="T23">Nom / </text:span><text:span text:style-name="T48">Name </text:span></text:p>
            </table:table-cell>
            <table:table-cell table:style-name="Tableau2.C1" table:number-columns-spanned="2" office:value-type="string">
              <text:p text:style-name="P29"/>
              <text:p text:style-name="Standard"><text:span text:style-name="T49">......................................................................................................</text:span></text:p>
            </table:table-cell>
            <table:covered-table-cell/>
            <table:covered-table-cell/>
          </table:table-row>
          <table:table-row table:style-name="Tableau2.3">
            <table:table-cell table:style-name="Tableau2.C1" office:value-type="string">
              <text:p text:style-name="Standard"><text:span text:style-name="T23">Prénom / </text:span><text:span text:style-name="T48">Vorname</text:span><text:span text:style-name="T18"> </text:span></text:p>
            </table:table-cell>
            <table:table-cell table:style-name="Tableau2.C1" table:number-columns-spanned="2" office:value-type="string">
              <text:p text:style-name="P29"/>
              <text:p text:style-name="Standard"><text:span text:style-name="T49">......................................................................................................</text:span></text:p>
            </table:table-cell>
            <table:covered-table-cell/>
            <table:covered-table-cell/>
          </table:table-row>
          <table:table-row table:style-name="Tableau2.3">
            <table:table-cell table:style-name="Tableau2.C1" office:value-type="string">
              <text:h text:style-name="P51" text:outline-level="3"><text:span text:style-name="T26">Date et lieu de naissance</text:span><text:span text:style-name="T21"> </text:span><text:span text:style-name="T51">Geburtsdatum und – ort</text:span></text:h>
              <text:p text:style-name="P23"/>
            </table:table-cell>
            <table:table-cell table:style-name="Tableau2.C1" table:number-columns-spanned="2" office:value-type="string">
              <text:p text:style-name="P30"/>
              <text:p text:style-name="Standard"><text:span text:style-name="T49">......................................................................................................</text:span></text:p>
              <text:p text:style-name="P32"/>
              <text:p text:style-name="Standard"><text:span text:style-name="T49">......................................................................................................</text:span></text:p>
            </table:table-cell>
            <table:covered-table-cell/>
            <table:covered-table-cell/>
          </table:table-row>
          <table:table-row table:style-name="Tableau2.6">
            <table:table-cell table:style-name="Tableau2.C1" office:value-type="string">
              <text:p text:style-name="Standard"><text:span text:style-name="T30">Sexe</text:span><text:span text:style-name="T43"> </text:span><text:span text:style-name="T30">/ </text:span><text:span text:style-name="T45">Geschlecht </text:span></text:p>
            </table:table-cell>
            <table:table-cell table:style-name="Tableau2.C1" table:number-columns-spanned="2" office:value-type="string">
              <text:p text:style-name="Standard"><text:span text:style-name="T68"></text:span><text:span text:style-name="T30"> </text:span><text:span text:style-name="T5">féminin /</text:span><text:span text:style-name="T58"> </text:span><text:span text:style-name="T45">weiblich</text:span><text:span text:style-name="T34"> </text:span><text:span text:style-name="T14"><text:s text:c="4"/></text:span><text:span text:style-name="T68"></text:span><text:span text:style-name="T30"> </text:span><text:span text:style-name="T5">masculin / </text:span><text:span text:style-name="T45">männlich </text:span></text:p>
            </table:table-cell>
            <table:covered-table-cell/>
            <table:covered-table-cell/>
          </table:table-row>
        </table:table>
        <text:p text:style-name="P19"/>
        <text:p text:style-name="Standard"><text:span text:style-name="T30">Nationalité</text:span><text:span text:style-name="T5"> /</text:span><text:span text:style-name="T43"> </text:span><text:span text:style-name="T45">Staatsangehörigkeit</text:span><text:span text:style-name="T30"> <text:tab/> <text:s/></text:span><text:span text:style-name="T45">...................................................................................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h text:style-name="P54" text:outline-level="3"/>
              <text:h text:style-name="P51" text:outline-level="3"><text:span text:style-name="T31">Adresse complète </text:span><text:span text:style-name="T47">vollständige</text:span><text:span text:style-name="T17"> </text:span><text:span text:style-name="T47">Anschrift mit PLZ</text:span></text:h>
              <text:p text:style-name="P36"/>
            </table:table-cell>
            <table:table-cell table:style-name="Tableau3.A1" table:number-columns-spanned="2" office:value-type="string">
              <text:p text:style-name="P24"/>
              <text:p text:style-name="P67"/>
              <text:p text:style-name="P65"><text:span text:style-name="T72">..........................................................................................................................................................................</text:span></text:p>
              <text:p text:style-name="P67"/>
              <text:p text:style-name="P65"><text:span text:style-name="T72">..........................................................................................................................................................................</text:span></text:p>
              <text:p text:style-name="P67"/>
              <text:p text:style-name="P65"><text:span text:style-name="T72">..........................................................................................................................................................................</text:span></text:p>
              <text:p text:style-name="P69"><text:soft-page-break/></text:p>
            </table:table-cell>
            <table:covered-table-cell/>
          </table:table-row>
          <table:table-row table:style-name="Tableau3.1">
            <table:table-cell table:style-name="Tableau3.A1" office:value-type="string">
              <text:p text:style-name="Standard"><text:span text:style-name="T23">Numéro de téléphone et indicatif</text:span></text:p>
              <text:p text:style-name="Standard"><text:span text:style-name="T48">Telefonnummer mit Vorwahl</text:span></text:p>
              <text:p text:style-name="P23"/>
            </table:table-cell>
            <table:table-cell table:style-name="Tableau3.A1" table:number-columns-spanned="2" office:value-type="string">
              <text:p text:style-name="P29"/>
              <text:p text:style-name="Standard"><text:span text:style-name="T36">00</text:span><text:span text:style-name="T49">...................................................................................................................................................</text:span></text:p>
            </table:table-cell>
            <table:covered-table-cell/>
          </table:table-row>
          <table:table-row table:style-name="Tableau3.1">
            <table:table-cell table:style-name="Tableau3.A1" office:value-type="string">
              <text:p text:style-name="Standard"><text:span text:style-name="T30">Adresse Mel / </text:span><text:span text:style-name="T46">E-Mail-Adresse</text:span></text:p>
            </table:table-cell>
            <table:table-cell table:style-name="Tableau3.A1" table:number-columns-spanned="2" office:value-type="string">
              <text:p text:style-name="P24"/>
              <text:p text:style-name="Standard"><text:span text:style-name="T49">.........................................................................................................................................................</text:span></text:p>
              <text:p text:style-name="P30"/>
            </table:table-cell>
            <table:covered-table-cell/>
          </table:table-row>
          <table:table-row>
            <table:table-cell table:style-name="Tableau3.A4" table:number-columns-spanned="2" office:value-type="string">
              <text:h text:style-name="P51" text:outline-level="4"><text:span text:style-name="T39">TA FAMILLE / </text:span><text:span text:style-name="T36">DEINE FAMILIE </text:span></text:h>
              <text:h text:style-name="P55" text:outline-level="4"/>
            </table:table-cell>
            <table:covered-table-cell/>
            <table:table-cell table:style-name="Tableau3.C4" office:value-type="string">
              <text:h text:style-name="P56" text:outline-level="4"/>
            </table:table-cell>
          </table:table-row>
          <table:table-row>
            <table:table-cell table:style-name="Tableau3.A1" table:number-columns-spanned="2" office:value-type="string">
              <text:h text:style-name="P51" text:outline-level="4"><text:span text:style-name="T26">Décris ta famille !</text:span></text:h>
              <text:h text:style-name="P51" text:outline-level="3"><text:span text:style-name="T47">Beschreibe deine Familie!</text:span></text:h>
            </table:table-cell>
            <table:covered-table-cell/>
            <table:table-cell table:style-name="Tableau3.A1" office:value-type="string">
              <text:p text:style-name="Standard"><text:span text:style-name="T30">Je vis avec</text:span><text:span text:style-name="T14">/ </text:span><text:span text:style-name="T45">Ich wohne mit</text:span><text:span text:style-name="T14"> <text:s/></text:span></text:p>
              <text:p text:style-name="P25"/>
              <text:p text:style-name="Standard"><text:span text:style-name="T72">.............................................................................................................................................................................................</text:span></text:p>
              <text:p text:style-name="P38"/>
              <text:p text:style-name="Standard"><text:span text:style-name="T72">.............................................................................................................................................................................................</text:span></text:p>
              <text:p text:style-name="P38"/>
              <text:p text:style-name="Standard"><text:span text:style-name="T72">.............................................................................................................................................................................................</text:span></text:p>
              <text:p text:style-name="P38"/>
              <text:p text:style-name="Standard"><text:span text:style-name="T72">.............................................................................................................................................................................................</text:span></text:p>
              <text:p text:style-name="P6"/>
            </table:table-cell>
          </table:table-row>
          <table:table-row table:style-name="Tableau3.6">
            <table:table-cell table:style-name="Tableau3.A1" table:number-columns-spanned="3" office:value-type="string">
              <text:h text:style-name="P51" text:outline-level="3"><text:span text:style-name="T26">Avez-vous des animaux domestiques? <text:s text:c="4"/></text:span><text:span text:style-name="T71"></text:span><text:span text:style-name="T26"> </text:span><text:span text:style-name="T31">Oui </text:span><text:span text:style-name="T73">/</text:span><text:span text:style-name="T32"> </text:span><text:span text:style-name="T15">Ja</text:span><text:span text:style-name="T73"> <text:s/></text:span><text:span text:style-name="T31"><text:s text:c="14"/></text:span><text:span text:style-name="T71"></text:span><text:span text:style-name="T17"> </text:span><text:span text:style-name="T31">Non </text:span><text:span text:style-name="T32">/ </text:span><text:span text:style-name="T15">Nein</text:span></text:h>
              <text:p text:style-name="Standard"><text:span text:style-name="T45">Habt ihr Haustiere? </text:span></text:p>
              <text:p text:style-name="P24"/>
              <text:p text:style-name="Standard"><text:span text:style-name="T24">Si oui lesquels /</text:span><text:span text:style-name="T39"> </text:span><text:span text:style-name="T48">Wenn ja, welche?</text:span></text:p>
              <text:p text:style-name="Standard"><text:span text:style-name="T49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32"/>
            </table:table-cell>
            <table:covered-table-cell/>
            <table:covered-table-cell/>
          </table:table-row>
        </table:table>
        <text:h text:style-name="P51" text:outline-level="1"><text:span text:style-name="T27">Y-a-t-il des fumeurs dans ta famille qui fument aussi à l‘intérieur?</text:span><text:span text:style-name="T22"> <text:s text:c="3"/><text:tab/></text:span><text:span text:style-name="T67"></text:span><text:span text:style-name="T20"> </text:span><text:span text:style-name="T33">Oui / </text:span><text:span text:style-name="T16">Ja <text:s text:c="7"/></text:span><text:span text:style-name="T67"></text:span><text:span text:style-name="T16"> <text:s/></text:span><text:span text:style-name="T33">Non / </text:span><text:span text:style-name="T16">Nein</text:span></text:h>
        <text:p text:style-name="Standard"><text:span text:style-name="T77">Wird in der Wohnung/ im Haus geraucht?</text:span></text:p>
        <text:p text:style-name="P35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Standard"><text:span text:style-name="T39">CONDITIONS DE VIE / </text:span><text:span text:style-name="T36">LEBENSBEDINGUNGEN</text:span></text:p>
              <text:p text:style-name="P18"/>
            </table:table-cell>
          </table:table-row>
          <table:table-row table:style-name="Tableau4.1">
            <table:table-cell table:style-name="Tableau4.A2" office:value-type="string">
              <text:p text:style-name="Standard"><text:span text:style-name="T23">Où habites-tu ? / </text:span><text:span text:style-name="T49">Wo wohnst Du</text:span><text:span text:style-name="T48"> ?</text:span><text:span text:style-name="T23"> <text:s text:c="3"/></text:span><text:span text:style-name="T68"></text:span><text:span text:style-name="T23"> <text:s/></text:span><text:span text:style-name="T30">à la campagne /</text:span><text:span text:style-name="T45"> auf dem Land <text:s/></text:span><text:span text:style-name="T30"><text:s text:c="15"/></text:span><text:span text:style-name="T68"></text:span><text:span text:style-name="T30"> <text:s/>en ville / </text:span><text:span text:style-name="T45">in der Stadt</text:span><text:span text:style-name="T30"> </text:span></text:p>
              <text:p text:style-name="P25"/>
              <text:p text:style-name="Standard"><text:span text:style-name="T30"><text:s text:c="3"/></text:span><text:span text:style-name="T68"></text:span><text:span text:style-name="T23"> <text:s/>dans un appartement / </text:span><text:span text:style-name="T48">in einer Wohnung <text:s/></text:span><text:span text:style-name="T23"><text:s text:c="12"/></text:span><text:span text:style-name="T68"></text:span><text:span text:style-name="T30"> </text:span><text:span text:style-name="T23"><text:s/>dans une maison individuelle / </text:span><text:span text:style-name="T48">in einem Haus</text:span></text:p>
              <text:p text:style-name="P17"/>
            </table:table-cell>
          </table:table-row>
          <table:table-row table:style-name="Tableau4.1">
            <table:table-cell table:style-name="Tableau4.A3" office:value-type="string">
              <text:h text:style-name="P51" text:outline-level="1"><text:span text:style-name="T25">Est ce que ton partenaire aura sa propre chambre?</text:span><text:span text:style-name="T20"> <text:s text:c="7"/></text:span><text:span text:style-name="T67"></text:span><text:span text:style-name="T20"> </text:span><text:span text:style-name="T33">Oui / </text:span><text:span text:style-name="T16">Ja <text:s text:c="7"/></text:span><text:span text:style-name="T67"></text:span><text:span text:style-name="T16"> <text:s/></text:span><text:span text:style-name="T33">Non / </text:span><text:span text:style-name="T16">Nein</text:span></text:h>
              <text:p text:style-name="Standard"><text:span text:style-name="T45">Erhält Dein/e Partner/in ein eigenes Zimmer?</text:span></text:p>
              <text:p text:style-name="P25"/>
              <text:p text:style-name="Standard"><text:span text:style-name="T32">Si non, où dormira-t-il?</text:span><text:span text:style-name="T43"> / </text:span><text:span text:style-name="T45">Wenn nicht, wo wird er/sie übernachten?</text:span></text:p>
              <text:p text:style-name="P25"/>
              <text:p text:style-name="Standard"><text:span text:style-name="T46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10"/>
            </table:table-cell>
          </table:table-row>
          <table:table-row table:style-name="Tableau4.1">
            <table:table-cell table:style-name="Tableau4.A3" office:value-type="string">
              <text:p text:style-name="P41"><text:span text:style-name="T26">Est-ce que tu as des habitudes alimentaires particulières (végétarien, régime...)?</text:span></text:p>
              <text:p text:style-name="P41"><text:span text:style-name="T47">Hast Du besondere Essgewohnheiten (Vegetarier, Diät .....)?</text:span></text:p>
              <text:p text:style-name="P26"/>
              <text:p text:style-name="P41"><text:span text:style-name="T46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26"/>
              <text:p text:style-name="P41"><text:span text:style-name="T46">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</table:table-row>
        </table:table>
        <text:p text:style-name="P6"/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Standard"><text:span text:style-name="T39">PERSONNALITE / </text:span><text:span text:style-name="T36">PERSÖNLICHKEIT</text:span><text:span text:style-name="T42"> </text:span></text:p>
            </table:table-cell>
          </table:table-row>
          <table:table-row table:style-name="Tableau5.2">
            <table:table-cell table:style-name="Tableau5.A2" office:value-type="string">
              <text:p text:style-name="Standard"><text:span text:style-name="T24">Centres d’intérêt /</text:span><text:span text:style-name="T36"> </text:span><text:span text:style-name="T49">Hobbies und Interessen </text:span><text:span text:style-name="T36">: </text:span></text:p>
              <text:p text:style-name="P30"/>
              <text:p text:style-name="Standard"><text:span text:style-name="T49">………………………………………………………………………………………………………………………………………………………………</text:span></text:p>
              <text:p text:style-name="P30"/>
              <text:p text:style-name="Standard"><text:span text:style-name="T49">.…………………………………………………………………………………………………………………………….………….…………………….</text:span></text:p>
              <text:p text:style-name="P30"/>
              <text:p text:style-name="Standard"><text:span text:style-name="T49">………………………………………………………………………………………………………………………………………………………………</text:span></text:p>
              <text:p text:style-name="P30"/>
              <text:p text:style-name="Standard"><text:span text:style-name="T49">………………………………………………………………………………………………………………………………………………………………</text:span></text:p>
              <text:p text:style-name="P30"/>
              <text:p text:style-name="Standard"><text:span text:style-name="T49">………………………………………………………………………………………………………………………………………………………………</text:span></text:p>
              <text:h text:style-name="P57" text:outline-level="1"/>
              <text:h text:style-name="P51" text:outline-level="1"><text:span text:style-name="T27">Est-ce que tu es plutôt / </text:span><text:span text:style-name="T52">Bist Du eher..... </text:span><text:span text:style-name="T27"><text:s text:c="6"/></text:span><text:span text:style-name="T69"></text:span><text:span text:style-name="T27"> <text:s/>extraverti / </text:span><text:span text:style-name="T52">extrovertiert</text:span><text:span text:style-name="T27"> <text:s text:c="7"/></text:span><text:span text:style-name="T69"></text:span><text:span text:style-name="T27"> <text:s text:c="2"/>spontané, e / </text:span><text:span text:style-name="T52">spontan</text:span><text:span text:style-name="T27"> <text:s text:c="7"/></text:span></text:h>
              <text:h text:style-name="P51" text:outline-level="1"><text:span text:style-name="T27"><text:s text:c="66"/></text:span><text:span text:style-name="T69"></text:span><text:span text:style-name="T27"> <text:s text:c="2"/>réservé, e / </text:span><text:span text:style-name="T52">zurückhaltend </text:span><text:span text:style-name="T27"><text:s text:c="4"/></text:span><text:span text:style-name="T69"></text:span><text:span text:style-name="T27"> <text:s/>tranquille / </text:span><text:span text:style-name="T52">ruhig</text:span></text:h>
              <text:p text:style-name="P43"/>
              <text:h text:style-name="P51" text:outline-level="1"><text:soft-page-break/><text:span text:style-name="T27"><text:s text:c="66"/></text:span><text:span text:style-name="T69"></text:span><text:span text:style-name="T27"> <text:s text:c="2"/></text:span><text:span text:style-name="T50">…………………………………………………………………………………….. </text:span></text:h>
              <text:h text:style-name="P53" text:outline-level="1"/>
            </table:table-cell>
          </table:table-row>
          <table:table-row table:style-name="Tableau5.1">
            <table:table-cell table:style-name="Tableau5.A3" office:value-type="string">
              <text:p text:style-name="Standard"><text:span text:style-name="T23">Est-ce que tu as déjà passé quelques semaines loin de ta famille? / </text:span><text:span text:style-name="T48">Hast Du schon längere Aufenthalte im Ausland ohne Deine Familie verbracht?</text:span><text:span text:style-name="T23"> <text:s text:c="6"/></text:span><text:span text:style-name="T68"></text:span><text:span text:style-name="T23"> Oui / </text:span><text:span text:style-name="T48">Ja</text:span><text:span text:style-name="T23"> <text:s text:c="6"/></text:span><text:span text:style-name="T68"></text:span><text:span text:style-name="T23"> Non / </text:span><text:span text:style-name="T48">Nein</text:span></text:p>
              <text:p text:style-name="P29"/>
              <text:p text:style-name="Standard"><text:span text:style-name="T23">Où? / </text:span><text:span text:style-name="T48">Wo?</text:span><text:span text:style-name="T23"> </text:span><text:span text:style-name="T48">..............................................................</text:span><text:span text:style-name="T23"> Combien de temps? / </text:span><text:span text:style-name="T48">Wie lange? .........................................................</text:span></text:p>
              <text:p text:style-name="P29"/>
              <text:p text:style-name="Standard"><text:span text:style-name="T23">Y-a-t-il des animaux domestiques que tu ne pourrais pas accepter? / </text:span><text:span text:style-name="T48">Gibt es Haustiere, mit denen Du nicht zusammenleben könntest?</text:span></text:p>
              <text:p text:style-name="P29"/>
              <text:p text:style-name="Standard"><text:span text:style-name="T46">………………………………………………………………………………………………………………………………………………………………</text:span></text:p>
            </table:table-cell>
          </table:table-row>
          <table:table-row table:style-name="Tableau5.1">
            <table:table-cell table:style-name="Tableau5.A1" office:value-type="string">
              <text:h text:style-name="P51" text:outline-level="4"><text:span text:style-name="T44">ECHANGE</text:span><text:span text:style-name="T6"> / AUSTAUSCH</text:span></text:h>
              <text:p text:style-name="Standard"/>
            </table:table-cell>
          </table:table-row>
          <table:table-row table:style-name="Tableau5.1">
            <table:table-cell table:style-name="Tableau5.A2" office:value-type="string">
              <text:h text:style-name="P51" text:outline-level="3"><text:span text:style-name="T32">Correspondant(e) souhaité(e) / </text:span><text:span text:style-name="T46">Gewünschte/r Austauschpartner/in</text:span><text:span text:style-name="T15">:</text:span><text:span text:style-name="T32"> </text:span></text:h>
              <text:h text:style-name="P51" text:outline-level="3"><text:span text:style-name="T32"><text:s text:c="85"/></text:span><text:span text:style-name="T70"></text:span><text:span text:style-name="T32"> fille / </text:span><text:span text:style-name="T46">Mädchen</text:span><text:span text:style-name="T32"> <text:s text:c="4"/></text:span><text:span text:style-name="T70"></text:span><text:span text:style-name="T32"> garçon /</text:span><text:span text:style-name="T15"> </text:span><text:span text:style-name="T46">Junge</text:span><text:span text:style-name="T32"> <text:s text:c="4"/></text:span><text:span text:style-name="T70"></text:span><text:span text:style-name="T32"> egal</text:span></text:h>
              <text:p text:style-name="P42"/>
              <text:p text:style-name="Standard"><text:span text:style-name="T32">Est-ce que tu accepterais un partenaire du sexe opposé si c´était la seule solution? / </text:span><text:span text:style-name="T46">Würdest Du einen Partner anderen Geschlechts als Du akzeptieren, wenn es die einzige Lösung wäre?</text:span><text:span text:style-name="T15"> <text:s/></text:span><text:span text:style-name="T70"></text:span><text:span text:style-name="T32"> Oui / </text:span><text:span text:style-name="T46">Ja</text:span><text:span text:style-name="T32"> <text:s text:c="8"/></text:span><text:span text:style-name="T70"></text:span><text:span text:style-name="T32">Non / </text:span><text:span text:style-name="T46">Nein</text:span><text:span text:style-name="T32"> </text:span></text:p>
              <text:h text:style-name="P58" text:outline-level="1"/>
            </table:table-cell>
          </table:table-row>
          <table:table-row table:style-name="Tableau5.1">
            <table:table-cell table:style-name="Tableau5.A3" office:value-type="string">
              <text:p text:style-name="P2"/>
            </table:table-cell>
          </table:table-row>
          <table:table-row table:style-name="Tableau5.1">
            <table:table-cell table:style-name="Tableau5.A3" office:value-type="string">
              <text:h text:style-name="P51" text:outline-level="3"><text:span text:style-name="T24">Quelles sont les qualités qui te semblent souhaitables chez ton partenaire ?</text:span></text:h>
              <text:p text:style-name="Standard"><text:span text:style-name="T46">Welche Eigenschaften erhoffst Du Dir von Deinem Austauschpartner?</text:span></text:p>
              <text:p text:style-name="P25"/>
              <text:p text:style-name="Standard"><text:span text:style-name="T49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30"/>
              <text:p text:style-name="Standard"><text:span text:style-name="T49">.....……….........................................................................................................................................................................................................</text:span></text:p>
              <text:p text:style-name="P30"/>
              <text:p text:style-name="Standard"><text:span text:style-name="T49">......................………........................................................................................................................................................................................</text:span></text:p>
              <text:p text:style-name="P15"/>
            </table:table-cell>
          </table:table-row>
        </table:table>
        <text:p text:style-name="P21"/>
        <text:p text:style-name="P21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table:number-columns-spanned="2" office:value-type="string">
              <text:p text:style-name="P65"><text:span text:style-name="T80">RESPONSABLE(S) LEGAL/LEGAUX</text:span></text:p>
              <text:p text:style-name="P44"><text:span text:style-name="T76">GESETZLICHE(R) ERZIEHUNGSBERECGHTIGTE (R</text:span><text:span text:style-name="T81">)</text:span></text:p>
              <text:p text:style-name="P8"/>
            </table:table-cell>
            <table:covered-table-cell/>
            <table:table-cell table:style-name="Tableau6.C1" office:value-type="string">
              <text:p text:style-name="P76"/>
            </table:table-cell>
          </table:table-row>
          <table:table-row table:style-name="Tableau6.2">
            <table:table-cell table:style-name="Tableau6.A2" office:value-type="string">
              <text:p text:style-name="P44"><text:span text:style-name="T24">Nom et prénom du/des responsable/s légal/aux </text:span></text:p>
              <text:p text:style-name="P44"><text:span text:style-name="T45">Name/ Vorname des/der gesetzlichen Vertreter(s</text:span><text:span text:style-name="T58">)</text:span></text:p>
              <text:p text:style-name="P36"/>
              <text:p text:style-name="P36"/>
            </table:table-cell>
            <table:table-cell table:style-name="Tableau6.A2" table:number-columns-spanned="2" office:value-type="string">
              <text:p text:style-name="P25"/>
              <text:p text:style-name="Standard"><text:span text:style-name="T49">.........................................................................................................................................................</text:span></text:p>
              <text:p text:style-name="P30"/>
              <text:p text:style-name="Standard"><text:span text:style-name="T49">........................................................................................................................................................</text:span></text:p>
              <text:p text:style-name="P30"/>
              <text:p text:style-name="Standard"><text:span text:style-name="T68"></text:span><text:span text:style-name="T23"> </text:span><text:span text:style-name="T36">père</text:span><text:span text:style-name="T23"> / </text:span><text:span text:style-name="T48">Vater</text:span><text:span text:style-name="T28"> <text:s text:c="7"/></text:span><text:span text:style-name="T68"></text:span><text:span text:style-name="T23"> mère / </text:span><text:span text:style-name="T48">Mutter</text:span><text:span text:style-name="T23"> </text:span><text:span text:style-name="T28"><text:s text:c="4"/></text:span><text:span text:style-name="T68"></text:span><text:span text:style-name="T23"> </text:span><text:span text:style-name="T36">tuteur</text:span><text:span text:style-name="T23"> / </text:span><text:span text:style-name="T48">Vormund </text:span></text:p>
              <text:p text:style-name="P16"/>
            </table:table-cell>
            <table:covered-table-cell/>
          </table:table-row>
          <table:table-row table:style-name="Tableau6.2">
            <table:table-cell table:style-name="Tableau6.A2" office:value-type="string">
              <text:h text:style-name="P51" text:outline-level="4"><text:span text:style-name="T26">Profession du père</text:span></text:h>
              <text:h text:style-name="P51" text:outline-level="4"><text:span text:style-name="T47">Beruf des Vaters:</text:span></text:h>
            </table:table-cell>
            <table:table-cell table:style-name="Tableau6.A2" table:number-columns-spanned="2" office:value-type="string">
              <text:h text:style-name="P59" text:outline-level="4"/>
              <text:h text:style-name="P51" text:outline-level="4"><text:span text:style-name="T51">......................................................................................................</text:span></text:h>
              <text:p text:style-name="P45"/>
            </table:table-cell>
            <table:covered-table-cell/>
          </table:table-row>
          <table:table-row table:style-name="Tableau6.2">
            <table:table-cell table:style-name="Tableau6.A4" office:value-type="string">
              <text:h text:style-name="P51" text:outline-level="4"><text:span text:style-name="T26">Profession de la mère</text:span></text:h>
              <text:h text:style-name="P51" text:outline-level="4"><text:span text:style-name="T47">Beruf der Mutter:</text:span></text:h>
              <text:p text:style-name="P3"/>
            </table:table-cell>
            <table:table-cell table:style-name="Tableau6.A2" table:number-columns-spanned="2" office:value-type="string">
              <text:h text:style-name="P59" text:outline-level="4"/>
              <text:h text:style-name="P51" text:outline-level="4"><text:span text:style-name="T51">......................................................................................................</text:span></text:h>
            </table:table-cell>
            <table:covered-table-cell/>
          </table:table-row>
          <table:table-row table:style-name="Tableau6.2">
            <table:table-cell table:style-name="Tableau6.A2" office:value-type="string">
              <text:p text:style-name="P17"/>
              <text:p text:style-name="Standard"><text:span text:style-name="T23">N° de téléphone avec indicatif</text:span><text:span text:style-name="T36"> / </text:span><text:span text:style-name="T48">Telefonnummer mit Vorwahl</text:span></text:p>
              <text:p text:style-name="P29"/>
              <text:p text:style-name="P23"/>
            </table:table-cell>
            <table:table-cell table:style-name="Tableau6.A2" table:number-columns-spanned="2" office:value-type="string">
              <text:p text:style-name="P17"/>
              <text:p text:style-name="Standard"><text:span text:style-name="T23">personnel / </text:span><text:span text:style-name="T48">privat :</text:span><text:span text:style-name="T23"> 00 </text:span><text:span text:style-name="T48">.......................................................................................................</text:span></text:p>
              <text:p text:style-name="P30"/>
              <text:p text:style-name="Standard"><text:span text:style-name="T23">lieu de travail/</text:span><text:span text:style-name="T36"> </text:span><text:span text:style-name="T49">dienstlich</text:span><text:span text:style-name="T48"> :</text:span><text:span text:style-name="T23"> 00 </text:span><text:span text:style-name="T48">..........................................................................................</text:span></text:p>
              <text:p text:style-name="P13"/>
              <text:p text:style-name="Standard"><text:span text:style-name="T23">téléphone portable des parents</text:span><text:span text:style-name="T18">/ </text:span><text:span text:style-name="T49">Handynr. der Eltern :<text:line-break/></text:span><text:span text:style-name="T23">00 </text:span><text:span text:style-name="T48">..........................................................................................</text:span></text:p>
            </table:table-cell>
            <table:covered-table-cell/>
          </table:table-row>
          <table:table-row table:style-name="Tableau6.2">
            <table:table-cell table:style-name="Tableau6.A2" office:value-type="string">
              <text:p text:style-name="Standard"><text:span text:style-name="T24">Courriel personnel </text:span><text:span text:style-name="T48">persönliche E-Mail</text:span></text:p>
              <text:p text:style-name="P23"/>
            </table:table-cell>
            <table:table-cell table:style-name="Tableau6.A2" table:number-columns-spanned="2" office:value-type="string">
              <text:p text:style-name="P17"/>
              <text:p text:style-name="Standard"><text:span text:style-name="T23">E-mail:</text:span><text:span text:style-name="T48"> ......................................................................................................................................</text:span></text:p>
            </table:table-cell>
            <table:covered-table-cell/>
          </table:table-row>
        </table:table>
        <text:p text:style-name="P45"/>
        <text:p text:style-name="P75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h text:style-name="P51" text:outline-level="6"><text:span text:style-name="T44">ETAT DE SANTE DU CANDIDAT</text:span></text:h>
              <text:h text:style-name="P51" text:outline-level="6"><text:span text:style-name="T6">GESUNDHEITSZUSTAND DES BEWERBERS/ DER BEWERBERIN</text:span></text:h>
              <text:p text:style-name="P20"/>
            </table:table-cell>
          </table:table-row>
          <table:table-row table:style-name="Tableau7.1">
            <table:table-cell table:style-name="Tableau7.A2" office:value-type="string">
              <text:p text:style-name="Standard"><text:span text:style-name="T30">Le candidat a-t-il des problèmes de santé?</text:span><text:span text:style-name="T45"> / Hat der Bewerber gesundheitliche Probleme?</text:span></text:p>
              <text:p text:style-name="P24"/>
              <text:p text:style-name="Standard"><text:span text:style-name="T45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24"/>
              <text:p text:style-name="Standard"><text:span text:style-name="T30">A-t-il un traitement médical à suivre et/ ou des médicaments à prendre? / </text:span><text:span text:style-name="T45">Sind besondere gesundheitliche Rücksichten erforderlich und/ oder regelmäßig Medikamente einzunehmen?</text:span></text:p>
              <text:p text:style-name="P24"/>
              <text:p text:style-name="Standard"><text:span text:style-name="T45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33"/>
            </table:table-cell>
          </table:table-row>
          <table:table-row table:style-name="Tableau7.3">
            <table:table-cell table:style-name="Tableau7.A3" office:value-type="string">
              <text:p text:style-name="Standard"><text:span text:style-name="T30">A-t-il des allergies? / </text:span><text:span text:style-name="T45">Sind Allergien vorhanden?</text:span><text:span text:style-name="T30"> </text:span></text:p>
              <text:p text:style-name="P34"/>
              <text:p text:style-name="Standard"><text:span text:style-name="T45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10"/>
            </table:table-cell>
          </table:table-row>
          <table:table-row table:style-name="Tableau7.1">
            <table:table-cell table:style-name="Tableau7.A3" office:value-type="string">
              <text:p text:style-name="Standard"><text:span text:style-name="T30">Nom et adresse de la caisse d’assurance-maladie et de l’assurance pour la responsabilité civile / </text:span><text:span text:style-name="T45">Name/ Anschrift der für den/die Schüler/In abgeschlossenen Kranken-, Unfall- und Haftpflichtversicherung mit Auslandsdeckung: </text:span></text:p>
              <text:p text:style-name="P24"/>
              <text:p text:style-name="Standard"><text:span text:style-name="T48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29"/>
              <text:p text:style-name="Standard"><text:span text:style-name="T48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29"/>
              <text:p text:style-name="Standard"><text:span text:style-name="T48">........................................................................................................................................................................................................................</text:span></text:p>
              <text:p text:style-name="P29"/>
            </table:table-cell>
          </table:table-row>
        </table:table>
        <text:p text:style-name="P45"/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text:span text:style-name="T43">DECLARATION DES RESPONSABLES LEGAUX</text:span></text:p>
              <text:p text:style-name="Standard"><text:span text:style-name="T5">ERKLÄRUNG DER ERZIEHUNGSBERECHTIGTEN</text:span></text:p>
            </table:table-cell>
          </table:table-row>
          <table:table-row table:style-name="Tableau8.1">
            <table:table-cell table:style-name="Tableau8.A2" office:value-type="string">
              <text:p text:style-name="P27"/>
              <text:p text:style-name="P46"><text:span text:style-name="T32">Je soussigné, e</text:span><text:span text:style-name="T15"> / Ich, die/der Unterzeichnende, </text:span></text:p>
              <text:p text:style-name="P46"><text:span text:style-name="T32">nom , prénom</text:span><text:span text:style-name="T15"> / Name, Vorname:</text:span><text:span text:style-name="T32"> </text:span><text:span text:style-name="T15">.........................................................................................................................</text:span></text:p>
              <text:p text:style-name="P46"><text:span text:style-name="T32">né (e) le</text:span><text:span text:style-name="T15"> / geboren am</text:span><text:span text:style-name="T32"> </text:span><text:span text:style-name="T15">............................... </text:span><text:span text:style-name="T32"><text:s/>à / </text:span><text:span text:style-name="T15">in</text:span><text:span text:style-name="T32"> </text:span><text:span text:style-name="T15">................................................., </text:span></text:p>
              <text:p text:style-name="P46"><text:span text:style-name="T32">agissant en qualité de</text:span><text:span text:style-name="T15"> / handelnd in meiner Eigenschaft als</text:span></text:p>
              <text:p text:style-name="P46"><text:span text:style-name="T15"><text:s/></text:span><text:span text:style-name="T66"></text:span><text:span text:style-name="T19"> </text:span><text:span text:style-name="T24">mère</text:span><text:span text:style-name="T19"> / Mutter <text:s text:c="4"/></text:span><text:span text:style-name="T66"></text:span><text:span text:style-name="T19"> </text:span><text:span text:style-name="T24">père</text:span><text:span text:style-name="T19">/ Vater <text:s text:c="4"/></text:span></text:p>
              <text:p text:style-name="P46"><text:span text:style-name="T19"><text:s/></text:span><text:span text:style-name="T66"></text:span><text:span text:style-name="T19"> </text:span><text:span text:style-name="T24">parent exerçant le droit de garde</text:span><text:span text:style-name="T19"> /das Sorgerecht ausübende/r Verwandte/r <text:s text:c="4"/></text:span><text:span text:style-name="T66"></text:span><text:span text:style-name="T19"> Tuteur / Vormund</text:span></text:p>
              <text:p text:style-name="P31"/>
              <text:list xml:id="list8453713833205532033" text:style-name="WWNum1">
                <text:list-item>
                  <text:p text:style-name="P77"><text:span text:style-name="T24">autorise mon enfant à participer à un échange individuel d’élèves dans le cadre du programme aux dates et aux lieux prévus</text:span><text:span text:style-name="T19"> / gestatte meinem Kind, am individuellen Schüleraustausch im Rahmen des Programms zu den vorgesehenen Zeiten und Orten teilzunehmen.</text:span></text:p>
                </text:list-item>
                <text:list-item>
                  <text:p text:style-name="P77"><text:span text:style-name="T24">transmets les droits et devoirs de garde pour mon enfant</text:span><text:span text:style-name="T19"> / übertrage die Sorgerechte und –pflichten für mein Kind</text:span></text:p>
                </text:list-item>
              </text:list>
              <text:p text:style-name="P31"/>
              <text:p text:style-name="P47"><text:span text:style-name="T32">nom, prénom</text:span><text:span text:style-name="T15"> / Name, Vorname des/r Schülers/in: ..................................................................................................</text:span></text:p>
              <text:p text:style-name="P28"/>
              <text:p text:style-name="P47"><text:span text:style-name="T32">né (e) le</text:span><text:span text:style-name="T15"> / geboren am <text:s/>............................................................. </text:span><text:span text:style-name="T32">à </text:span><text:span text:style-name="T15">/ in <text:s/>....................................................</text:span></text:p>
              <text:p text:style-name="P28"/>
              <text:p text:style-name="P47"><text:span text:style-name="T32">à la /au/aux responsable(s) légal/e/aux de l´élève-partenaire</text:span><text:span text:style-name="T15">/ an die /den sie/ihn aufnehmende(n) Erziehungsberechtigte(n) des /der Partnerschülers/in.</text:span></text:p>
              <text:p text:style-name="P28"/>
              <text:list xml:id="list29461102" text:continue-numbering="true" text:style-name="WWNum1">
                <text:list-item>
                  <text:p text:style-name="P79"><text:span text:style-name="T24">déclare que j’accueillerai dans notre famille l´élève-partenaire et le prendrai en charge. </text:span><text:span text:style-name="T32">En cas de problème, je préviendrai ses parents</text:span><text:span text:style-name="T15"> /Gleichzeitig erkläre ich, dass ich die Partnerschülerin/den Partnerschüler bei uns aufnehmen und die Sorgerechte und –pflichten für sie/ihn übernehmen werde. Seine Eltern werde ich im Bedarfsfall informieren.</text:span></text:p>
                </text:list-item>
              </text:list>
              <text:p text:style-name="P28"/>
              <text:list xml:id="list29448441" text:continue-numbering="true" text:style-name="WWNum1">
                <text:list-item>
                  <text:p text:style-name="P79"><text:span text:style-name="T32">autorise un traitement médical pour mon enfant au cas où le médecin le jugerait utile</text:span><text:span text:style-name="T15"> / Ich genehmige ärztliche Behandlung für mein Kind, falls dies vom Arzt für notwendig erachtet wird.</text:span></text:p>
                </text:list-item>
              </text:list>
              <text:p text:style-name="P12"/>
              <text:p text:style-name="P46"><text:span text:style-name="T15"><text:s text:c="13"/></text:span><text:span text:style-name="T24">A</text:span><text:span text:style-name="T19">......................., </text:span><text:span text:style-name="T24">le</text:span><text:span text:style-name="T19"> <text:s/>................... <text:s text:c="17"/>......................................................................</text:span></text:p>
              <text:p text:style-name="P48"><text:span text:style-name="T19"><text:s text:c="19"/>(Ort,Datum) <text:s text:c="59"/></text:span><text:span text:style-name="T24">Signature du responsable légal</text:span></text:p>
              <text:p text:style-name="Standard"><text:span text:style-name="T19"><text:s text:c="87"/></text:span><text:span text:style-name="T15">Unterschrift des/der Erziehungsberechtigten</text:span></text:p>
            </table:table-cell>
          </table:table-row>
        </table:table>
        <text:p text:style-name="Standard"/>
        <text:p text:style-name="Standard"><text:soft-page-break/></text:p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65"><text:span text:style-name="T39">SITUATION SCOLAIRE / SCHULSITUATION</text:span></text:p>
              <text:p text:style-name="P70"/>
              <text:p text:style-name="P43"/>
              <text:p text:style-name="Standard"><text:span text:style-name="T23">Nom et adresse du collège / </text:span><text:span text:style-name="T53">Name und Anschrift der Schule</text:span></text:p>
              <text:p text:style-name="Standard"><text:span text:style-name="T48">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29"/>
              <text:p text:style-name="Standard"><text:span text:style-name="T48">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29"/>
              <text:p text:style-name="Standard"><text:span text:style-name="T48">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29"/>
              <text:p text:style-name="Standard"><text:span text:style-name="T23">Numéro de téléphone : </text:span><text:span text:style-name="T48">.00 ................................................................</text:span></text:p>
              <text:p text:style-name="Standard"><text:span text:style-name="T45">Telefonnummer mit Vorwahl</text:span></text:p>
              <text:p text:style-name="P25"/>
              <text:p text:style-name="Standard"><text:span text:style-name="T30">Numéro de fax / </text:span><text:span text:style-name="T45">Faxnummer <text:s/>: 00 ..........................................................................</text:span></text:p>
              <text:p text:style-name="P24"/>
              <text:p text:style-name="Standard"><text:span text:style-name="T23">Nom du chef d´établissement / </text:span><text:span text:style-name="T53">Name der/s Schulleiter-in/-s:</text:span></text:p>
              <text:p text:style-name="Standard"><text:span text:style-name="T48">.................................................................................................................................................</text:span></text:p>
              <text:p text:style-name="P29"/>
              <text:p text:style-name="Standard"><text:span text:style-name="T24">Es-tu... <text:s text:c="15"/></text:span><text:span text:style-name="T70"></text:span><text:span text:style-name="T24"> interne <text:s text:c="16"/></text:span><text:span text:style-name="T70"></text:span><text:span text:style-name="T24"> demi-pensionnaire <text:s text:c="16"/></text:span><text:span text:style-name="T70"></text:span><text:span text:style-name="T24"> externe</text:span></text:p>
              <text:p text:style-name="P30"/>
              <text:p text:style-name="Standard"><text:span text:style-name="T23">Ta classe actuelle</text:span><text:span text:style-name="T39"> / </text:span><text:span text:style-name="T53">Derzeitige Klasse</text:span><text:span text:style-name="T24"> : </text:span><text:span text:style-name="T49">………….</text:span></text:p>
              <text:p text:style-name="P30"/>
              <text:p text:style-name="P46"><text:span text:style-name="T23">Langues vivantes apprises / </text:span><text:span text:style-name="T53">Erlernte Fremdsprachen:</text:span></text:p>
              <text:p text:style-name="P46"><text:span text:style-name="T23">LV1 / </text:span><text:span text:style-name="T53">1. Fremdsprache</text:span><text:span text:style-name="T48">: </text:span><text:span text:style-name="T23"><text:s/></text:span><text:span text:style-name="T18">.......................... <text:s text:c="2"/></text:span><text:span text:style-name="T23">depuis</text:span><text:span text:style-name="T18"> / </text:span><text:span text:style-name="T48">seit</text:span><text:span text:style-name="T23"> </text:span><text:span text:style-name="T18">........ <text:s/></text:span><text:span text:style-name="T23">ans </text:span><text:span text:style-name="T18">/ </text:span><text:span text:style-name="T48">Jahren</text:span></text:p>
              <text:p text:style-name="P46"><text:span text:style-name="T23">LV2 / </text:span><text:span text:style-name="T53">2. Fremdsprache</text:span><text:span text:style-name="T48">:</text:span><text:span text:style-name="T23"> <text:s/></text:span><text:span text:style-name="T18">..........................</text:span><text:span text:style-name="T23"> <text:s text:c="2"/>depuis</text:span><text:span text:style-name="T18"> / </text:span><text:span text:style-name="T48">seit</text:span><text:span text:style-name="T23"> </text:span><text:span text:style-name="T18">........ <text:s/></text:span><text:span text:style-name="T30">ans </text:span><text:span text:style-name="T14">/ </text:span><text:span text:style-name="T45">Jahren</text:span></text:p>
              <text:p text:style-name="P46"><text:span text:style-name="T30">LV3</text:span><text:span text:style-name="T43"> / </text:span><text:span text:style-name="T59">3. Fremdsprache</text:span><text:span text:style-name="T45">:</text:span><text:span text:style-name="T43"> <text:s/></text:span><text:span text:style-name="T14">..........................</text:span><text:span text:style-name="T30"> <text:s text:c="2"/>depuis</text:span><text:span text:style-name="T5"> / </text:span><text:span text:style-name="T45">seit</text:span><text:span text:style-name="T43"> </text:span><text:span text:style-name="T14">........ <text:s/></text:span><text:span text:style-name="T30">ans </text:span><text:span text:style-name="T5">/ </text:span><text:span text:style-name="T45">Jahren</text:span></text:p>
              <text:p text:style-name="P24"/>
              <text:h text:style-name="P74" text:outline-level="7"><text:span text:style-name="T32">Evaluation du professeur principal</text:span><text:span text:style-name="T15"> / Befürwortung des Klassenlehrers:</text:span></text:h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65"><text:span text:style-name="T1">................................................................................................................................................................</text:span></text:p>
              <text:p text:style-name="P66"/>
              <text:p text:style-name="P72"><text:span text:style-name="T1">..............................................................</text:span></text:p>
              <text:h text:style-name="P74" text:outline-level="7"><text:span text:style-name="T74"><text:s text:c="133"/></text:span><text:span text:style-name="T35">Unterschrift</text:span></text:h>
              <text:p text:style-name="P34"/>
              <text:p text:style-name="Standard"><text:span text:style-name="T30">Nom du tuteur </text:span><text:span text:style-name="T14">/ </text:span><text:span text:style-name="T46">Name des Tutors</text:span><text:span text:style-name="T14">: </text:span><text:span text:style-name="T46">……………………………………………………………………………………………………………</text:span></text:p>
              <text:p text:style-name="P25"/>
              <text:p text:style-name="Standard"><text:span text:style-name="T7">(A nommer de la part de l’établissement d’accueil pour les correspondants allemands lors de leur séjour en France / Von der aufnehmenden Schule als Ansprechpartner für die französischen Gastschüler während ihres Besuchs bitte unbedingt benennen.)</text:span></text:p>
              <text:p text:style-name="P7"><text:soft-page-break/></text:p>
              <text:p text:style-name="P7"/>
              <text:p text:style-name="P73"><text:span text:style-name="T79">AVIS DU CHEF D’ETABLISSEMENT</text:span><text:span text:style-name="T75"> / BEFÜRWORTUNG DURCH DIE SCHULLEITUNG</text:span></text:p>
              <text:p text:style-name="P71"/>
              <text:p text:style-name="Standard"/>
              <text:p text:style-name="P11"/>
              <text:p text:style-name="P44"><text:span text:style-name="T18">L’avis favorable est lié à la garantie de la part de l’établissement d’accueillir le correspondant pendant la durée du séjour, de l’intégrer à la vie de l’établissement et de s’en occuper de manière appropriée.</text:span></text:p>
              <text:p text:style-name="P14"/>
              <text:p text:style-name="Standard"><text:span text:style-name="T15">Die Befürwortung ist mit der Zusicherung verbunden, den Gast für die Dauer des Aufenthaltes an der Schule aufzunehmen und angemessen zu betreuen.</text:span></text:p>
              <text:p text:style-name="P11"/>
              <text:p text:style-name="Standard"><text:span text:style-name="T24">Avis favorable <text:s text:c="22"/></text:span><text:span text:style-name="T70"></text:span><text:span text:style-name="T24"> Oui / </text:span><text:span text:style-name="T49">Ja</text:span><text:span text:style-name="T24"> <text:s text:c="8"/></text:span><text:span text:style-name="T70"></text:span><text:span text:style-name="T24">Non / </text:span><text:span text:style-name="T49">Nein</text:span></text:p>
              <text:p text:style-name="Standard"><text:span text:style-name="T49">Ich befürworte die Teilnahme</text:span></text:p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h text:style-name="P64" text:outline-level="5"><text:span text:style-name="T21">……………………................................................................</text:span></text:h>
              <text:h text:style-name="P64" text:outline-level="5"><text:span text:style-name="T26">Signature du chef d´établissement et tampon de l´école /</text:span></text:h>
              <text:p text:style-name="Standard"><text:span text:style-name="T38"><text:s text:c="65"/></text:span><text:span text:style-name="T46">Unterschrift des/ der Schulleiters/ Schulleiterin + Stempel der Schule</text:span></text:p>
            </table:table-cell>
          </table:table-row>
        </table:table>
        <text:p text:style-name="Standard"/>
        <text:p text:style-name="P78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8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ier, Anne (ADD Trier)</meta:initial-creator>
    <dc:creator>oussam B</dc:creator>
    <meta:editing-cycles>3</meta:editing-cycles>
    <meta:creation-date>2016-09-13T18:42:00</meta:creation-date>
    <dc:date>2016-09-13T19:03:00</dc:date>
    <meta:editing-duration>PT4S</meta:editing-duration>
    <meta:generator>OpenOffice/4.1.2$Win32 OpenOffice.org_project/412m3$Build-9782</meta:generator>
    <meta:document-statistic meta:table-count="9" meta:image-count="0" meta:object-count="0" meta:page-count="8" meta:paragraph-count="182" meta:word-count="1334" meta:character-count="18949"/>
    <meta:user-defined meta:name="AppVersion">15.0000</meta:user-defined>
    <meta:user-defined meta:name="Company">Aufsichts- und Dienstleistungsdirek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